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1-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
         G
      <text:tab/>BRIEF VAN DE MINISTER VAN JUSTITIE EN VEILIGHEID</text:h>
      <text:p text:style-name="ifm_p_mt.3.76mm_ifm">Aan de Voorzitter van de Eerste Kamer der Staten-Generaal</text:p>
      <text:p text:style-name="ifm_p_mt.3.76mm_ifm">Den Haag, 12 juli 2018</text:p>
      <text:p text:style-name="ifm_p_mt.3.76mm_ifm">Bij brief van 23 december 2016 (Kamerstukken I 2016/17, 34 340, A) is toegezegd uw Kamer nader te informeren over de verdere samenstelling van de Commissie herziening wetgeving ambtsdelicten Kamerleden en bewindspersonen onder voorzitterschap van de heer J.W. Fokkens.</text:p>
      <text:p text:style-name="ifm_p_mt.3.76mm_ifm">De commissie is inmiddels ingesteld en vangt in de eerste week van september met haar werkzaamheden aan.</text:p>
      <text:p text:style-name="ifm_p_mt.3.76mm_ifm">Mede namens mijn ambtgenote van Binnenlandse Zaken en Koninkrijksrelaties zend ik u hierbij de instellingsregeling<text:note text:id="ID-855189-d36e80" text:note-class="footnote"><text:note-citation text:label="1 ">1</text:note-citation><text:note-body><text:p text:style-name="ifm_p_font.normal_size.6.93pt_mt..5mm_indent.-0.1161in_mleft.0.1161in_ifm">Ter inzage gelegd op de afdeling Inhoudelijke ondersteuning onder griffie nr. 163468.</text:p></text:note-body></text:note> en het benoemingen- en vergoedingenbesluit<text:note text:id="ID-855189-d36e89" text:note-class="footnote"><text:note-citation text:label="2 ">2</text:note-citation><text:note-body><text:p text:style-name="ifm_p_font.normal_size.6.93pt_mt..5mm_indent.-0.1161in_mleft.0.1161in_ifm">Ter inzage gelegd op de afdeling Inhoudelijke ondersteuning onder griffie nr. 163468.</text:p></text:note-body></text:note>, die beide in de Staatscourant zijn gepublic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1, G<text:tab/><text:page-number text:select-page="current"/></text:p>
      </style:footer>
    </style:master-page>
    <style:master-page xmlns:sdu-fn="http://schema.sdu.nl/2011/07/functions" style:name="Landscape" style:page-layout-name="landscape-margin-text">
      <style:footer>
        <text:p text:style-name="footer">Eerste Kamer, vergaderjaar 2017-2018, 34 87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Brief van de minister van Justitie en Veiligheid met de instellingsregeling van de Commissie herziening wetgeving ambtsdelicten Kamerleden en bewindspersonen (Commissie-Fokkens)</dc:title>
    <meta:user-defined meta:name="OVERHEIDop.ParlID/DC.identifier">kst-34871-G</meta:user-defined>
    <meta:user-defined meta:name="OVERHEIDop.ondernummer">G</meta:user-defined>
    <meta:user-defined meta:name="DCTERMS.W3CDTF/DCTERMS.available">2018-09-13</meta:user-defined>
    <meta:user-defined meta:name="OVERHEIDop.KamerstukTypen/DC.type">Brief</meta:user-defined>
    <meta:user-defined meta:name="OVERHEIDop.dossiernummer">34871</meta:user-defined>
    <meta:user-defined meta:name="OVERHEIDop.adviesRvS"/>
    <meta:user-defined meta:name="OVERHEIDop.documenttitel">Brief van de minister van Justitie en Veiligheid met de instellingsregeling van de Commissie herziening wetgeving ambtsdelicten Kamerleden en bewindspersonen (Commissie-Fokken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Brief van de minister van Justitie en Veiligheid met de instellingsregeling van de Commissie herziening wetgeving ambtsdelicten Kamerleden en bewindspersonen (Commissie-Fokk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8-07-12</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OVERHEIDop.versieInformatie"/>
  </office:meta>
</office:document-meta>
</file>