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7<text:tab/>EU-voorstellen inzake tweede pakket interoperabiliteit COM (2017) 793 en 794</text:h>
      <text:h text:style-name="ifm_p_font.bold_size.9.06pt_mt.18.8mm_indent.-58.5mm_ifm" text:outline-level="1">Nr. 3<text:tab/>BRIEF VAN DE MINISTER VAN JUSTITIE EN VEILIGHEID</text:h>
      <text:p text:style-name="ifm_p_mt.3.76mm_ifm">Aan de Voorzitter van de Tweede Kamer der Staten-Generaal</text:p>
      <text:p text:style-name="ifm_p_mt.3.76mm_ifm">Den Haag, 9 oktober 2018</text:p>
      <text:p text:style-name="ifm_p_mt.3.76mm_ifm">Hierbij bied ik uw Kamer de Quickscan<text:note text:id="ID-858080-d36e86" text:note-class="footnote"><text:note-citation text:label="1 ">1</text:note-citation><text:note-body><text:p text:style-name="ifm_p_font.normal_size.6.93pt_mt..5mm_indent.-0.1161in_mleft.0.1161in_ifm">Raadpleegbaar via www.tweedekamer.nl</text:p></text:note-body></text:note> betreffende de EU-voorstellen (Kamerstuk 34 867) inzake de twee verordeningen interoperabiliteit aan, zoals ik tijdens het AO JBZ van 31 mei 2018 heb toegezegd (Kamerstuk 32 317, nr. 518).</text:p>
      <text:p text:style-name="ifm_p_mt.3.76mm_ifm">Dit rapport biedt een eerste indicatie van de effecten van de implementatie. Op dit moment kunnen de precieze effecten nog niet in kaart worden gebracht, hiervoor dient eerst de verdere Europese besluitvorming te worden afgewacht. Ik zal uw Kamer daarvan op de gebruikelijke wijze in het kader van de Geannoteerde Agenda voor de JBZ-Raad op de hoogte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7, nr. 3<text:tab/><text:page-number text:select-page="current"/></text:p>
      </style:footer>
    </style:master-page>
    <style:master-page xmlns:sdu-fn="http://schema.sdu.nl/2011/07/functions" style:name="Landscape" style:page-layout-name="landscape-margin-text">
      <style:footer>
        <text:p text:style-name="footer">Tweede Kamer, vergaderjaar 2018-2019, 34 8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tweede pakket interoperabiliteit COM (2017) 793 en 794; Brief regering; Quickscan betreffende de EU-voorstellen inzake de twee verordeningen interoperabiliteit</dc:title>
    <meta:user-defined meta:name="OVERHEIDop.ParlID/DC.identifier">kst-34867-3</meta:user-defined>
    <meta:user-defined meta:name="OVERHEIDop.ondernummer">3</meta:user-defined>
    <meta:user-defined meta:name="DCTERMS.W3CDTF/DCTERMS.available">2018-10-11</meta:user-defined>
    <meta:user-defined meta:name="OVERHEIDop.KamerstukTypen/DC.type">Brief</meta:user-defined>
    <meta:user-defined meta:name="OVERHEIDop.dossiernummer">34867</meta:user-defined>
    <meta:user-defined meta:name="OVERHEIDop.adviesRvS"/>
    <meta:user-defined meta:name="OVERHEIDop.documenttitel">Quickscan betreffende de EU-voorstellen inzake de twee verordeningen interoperabil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EU-voorstellen inzake tweede pakket interoperabiliteit COM (2017) 793 en 7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tweede pakket interoperabiliteit COM (2017) 793 en 794; Brief regering; Quickscan betreffende de EU-voorstellen inzake de twee verordeningen interoperabiliteit</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