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67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67<text:tab/>EU-voorstellen inzake tweede pakket interoperabiliteit COM (2017) 793 en 794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25 januari 2018</text:p>
      <text:p text:style-name="ifm_p_mt.3.76mm_ifm">Hiermee meld ik u dat de vaste commissie voor Justitie en Veiligheid heeft geadviseerd een parlementair behandelvoorbehoud te plaatsen op de volgende twee EU-voorstellen inzake het vaststellen van een kader voor de interoperabiliteit van EU informatiesystemen:</text:p>
      <text:p text:style-name="ifm_p_ifm">EU-voorstel: Vaststelling van een kader voor de interoperabiliteit van EU informatiesystemen (grenzen en visa) COM (2017) 793 en EU-voorstel: Vaststelling van een kader voor de interoperabiliteit van EU informatiesystemen (politie, justitiële samenwerking, asiel en migratie) COM (2017) 794, vanwege het politieke belang van de voorstellen.</text:p>
      <text:p text:style-name="ifm_p_mt.3.76mm_ifm">Namens de vaste commissie voor Europese Zaken verzoek ik u dit advies en bijgaande conceptbrief<text:note text:id="ID-830545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Minister van Justitie en Veiligheid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6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6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 inzake tweede pakket interoperabiliteit COM (2017) 793 en 794; Brief commissie; Brief van de vaste commissie voor Europese Zaken over het plaatsen van een parlementair behandelvoorbehoud bij de EU-voorstellen inzake tweede pakket interoperabiliteit COM (2017) 793 en 794</dc:title>
    <meta:user-defined meta:name="OVERHEIDop.ParlID/DC.identifier">kst-34867-1</meta:user-defined>
    <meta:user-defined meta:name="OVERHEIDop.ondernummer">1</meta:user-defined>
    <meta:user-defined meta:name="DCTERMS.W3CDTF/DCTERMS.available">2018-01-25</meta:user-defined>
    <meta:user-defined meta:name="OVERHEIDop.KamerstukTypen/DC.type">Brief</meta:user-defined>
    <meta:user-defined meta:name="OVERHEIDop.dossiernummer">34867</meta:user-defined>
    <meta:user-defined meta:name="OVERHEIDop.adviesRvS"/>
    <meta:user-defined meta:name="OVERHEIDop.documenttitel">Brief van de vaste commissie voor Europese Zaken over het plaatsen van een parlementair behandelvoorbehoud bij de EU-voorstellen inzake tweede pakket interoperabiliteit COM (2017) 793 en 794</meta:user-defined>
    <meta:user-defined meta:name="OVERHEIDop.Parlementair/DC.type">Kamerstuk</meta:user-defined>
    <meta:user-defined meta:name="OVERHEIDop.indiener">M. Azmani</meta:user-defined>
    <meta:user-defined meta:name="OVERHEIDop.vergaderjaar">2017-2018</meta:user-defined>
    <meta:user-defined meta:name="OVERHEIDop.dossiertitel">EU-voorstellen inzake tweede pakket interoperabiliteit COM (2017) 793 en 79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 inzake tweede pakket interoperabiliteit COM (2017) 793 en 794; Brief commissie; Brief van de vaste commissie voor Europese Zaken over het plaatsen van een parlementair behandelvoorbehoud bij de EU-voorstellen inzake tweede pakket interoperabiliteit COM (2017) 793 en 79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