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10
      <text:tab/>AMENDEMENT VAN HET LID VAN NISPEN</text:h>
      <text:p text:style-name="ifm_p_ifm">Ontvangen 18 april 2018</text:p>
      <text:p text:style-name="ifm_p_mt.3.76mm_indent.0.13in_ifm">De ondergetekende stelt het volgende amendement voor:</text:p>
      <text:h text:style-name="ifm_p_mt.5.08mm_ifm" text:outline-level="2">I</text:h>
      <text:p text:style-name="ifm_p_mt.3.76mm_indent.0.13in_ifm">In artikel 1 vervalt de definitie van «vlucht binnen de Europese Unie».</text:p>
      <text:h text:style-name="ifm_p_mt.5.08mm_ifm" text:outline-level="2">II</text:h>
      <text:p text:style-name="ifm_p_mt.3.76mm_indent.0.13in_ifm">In artikel 3 vervalt «, alsmede op vluchten binnen de Europese Unie,».</text:p>
      <text:h text:style-name="ifm_p_font.bold_mt.5.08mm_page.keep-with-next_ifm" text:outline-level="2">Toelichting</text:h>
      <text:p text:style-name="ifm_p_mt.4.23mm_indent.0.13in_ifm">De PNR-richtlijn laat het in artikel 2 lid 1 aan de besluitvorming van de lidstaten zelf over om de PNR-richtlijn eveneens toe te passen op vluchten binnen de EU. Alle Ministers van Justitie en Binnenlandse Zaken in de EU hebben in 2015 samen afgesproken dat ze de richtlijn ook zouden toepassen op vluchten binnen de EU, dat is dus echter geen verplichting die voortvloeit uit de richtlijn. Aangezien de indiener een zo klein mogelijke inbreuk op de privacy van passagiers wil maken, en daarom niets ziet in het standaard opslaan van de gegevens van passagiers op alle vluchten, is het zaak de richtlijn zo beperkt mogelijk te implementeren. Daarom regelt dit amendement dat deze wet alleen van toepassing is op vluchten naar en vanuit derde landen en de passagiersgegevens van deze vlucht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1, nr. 10<text:tab/><text:page-number text:select-page="current"/></text:p>
      </style:footer>
    </style:master-page>
    <style:master-page xmlns:sdu-fn="http://schema.sdu.nl/2011/07/functions" style:name="Landscape" style:page-layout-name="landscape-margin-text">
      <style:footer>
        <text:p text:style-name="footer">Tweede Kamer, vergaderjaar 2017-2018, 34 8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Amendement; Amendement van het lid Van Nispen over toepassing van deze wet op alleen vluchten naar en vanuit derde landen</dc:title>
    <meta:user-defined meta:name="OVERHEIDop.ParlID/DC.identifier">kst-34861-10</meta:user-defined>
    <meta:user-defined meta:name="OVERHEIDop.ondernummer">10</meta:user-defined>
    <meta:user-defined meta:name="DCTERMS.W3CDTF/DCTERMS.available">2018-04-19</meta:user-defined>
    <meta:user-defined meta:name="OVERHEIDop.KamerstukTypen/DC.type">Amendement</meta:user-defined>
    <meta:user-defined meta:name="OVERHEIDop.dossiernummer">34861</meta:user-defined>
    <meta:user-defined meta:name="OVERHEIDop.adviesRvS"/>
    <meta:user-defined meta:name="OVERHEIDop.documenttitel">Amendement van het lid Van Nispen over toepassing van deze wet op alleen vluchten naar en vanuit derde landen</meta:user-defined>
    <meta:user-defined meta:name="OVERHEIDop.Parlementair/DC.type">Kamerstuk</meta:user-defined>
    <meta:user-defined meta:name="OVERHEIDop.indiener">M. van Nispen</meta:user-defined>
    <meta:user-defined meta:name="OVERHEIDop.vergaderjaar">2017-2018</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Amendement; Amendement van het lid Van Nispen over toepassing van deze wet op alleen vluchten naar en vanuit derde landen</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