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7-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7<text:tab/>Wijziging van de Jeugdwet en de Wet maatschappelijke ondersteuning 2015 en de Zorgverzekeringswet in verband met het handhaven van de mogelijkheid om gemeenten in uitzonderingsgevallen tot samenwerking te verplichten en in verband met het verminderen van uitvoeringslasten</text:h>
      <text:h text:style-name="ifm_p_font.bold_size.9.06pt_mt.18.8mm_indent.-58.5mm_ifm" text:outline-level="1">Nr. 13<text:tab/>AMENDEMENT VAN DE LEDEN ELLEMEET EN VAN DER STAAIJ</text:h>
      <text:p text:style-name="ifm_p_ifm">Ontvangen 11 december 2018</text:p>
      <text:p text:style-name="ifm_p_mt.3.76mm_indent.0.13in_ifm">De ondergetekenden stellen het volgende amendement voor:</text:p>
      <text:p text:style-name="ifm_p_mt.3.76mm_indent.0.13in_ifm">Aan artikel IV worden twee leden toegevoegd, luidende:</text:p>
      <text:p text:style-name="ifm_p_mt.3.76mm_indent.0.13in_ifm">3.  In het in artikel I, onderdeel A, ingevoegde artikel 2.8, komen de aanduiding «1.» voor het eerste lid en het tweede, derde en vierde lid met ingang van de eerste dag van het derde jaar na het tijdstip waarop dat artikel in werking is getreden, te vervallen.</text:p>
      <text:p text:style-name="ifm_p_indent.0.13in_ifm">4.  In het in artikel II, onderdeel A, ingevoegde artikel 2.6.1, komen de aanduiding «1.» voor het eerste lid en het tweede, derde en vierde lid met ingang van de eerste dag van het derde jaar na het tijdstip waarop dat artikel in werking is getreden, te vervallen.</text:p>
      <text:h text:style-name="ifm_p_font.bold_mt.5.08mm_page.keep-with-next_ifm" text:outline-level="2">Toelichting</text:h>
      <text:p text:style-name="ifm_p_mt.4.23mm_indent.0.13in_ifm">Dit amendement voorziet in het opnieuw tijdelijk maken van de delegatiebepalingen over regionale samenwerking in de Jeugdwet en de Wet maatschappelijke ondersteuning 2015 die met dit wetsvoorstel bewerkstelligd wordt. Deze delegatiebepalingen dienen na drie jaren uit de wet te worden gehaald. De indieners zijn van mening dat het voorbarig is om middels een permanente bevoegdheid noodzakelijke samenwerking tussen gemeenten in het gedecentraliseerde stelsel af te dwingen en pleiten daarom voor een verlenging van de tijdelijke bevoegdheid van de Minister. Voor het gebrek aan noodzakelijkheid van een permanente delegatiebepaling in dit stelsel verwijzen de indieners naar het advies van de Raad van State.</text:p>
      <text:p text:style-name="ifm_p_mt.5.08mm_ifm"><text:line-break/>Ellemeet<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57, nr. 13<text:tab/><text:page-number text:select-page="current"/></text:p>
      </style:footer>
    </style:master-page>
    <style:master-page xmlns:sdu-fn="http://schema.sdu.nl/2011/07/functions" style:name="Landscape" style:page-layout-name="landscape-margin-text">
      <style:footer>
        <text:p text:style-name="footer">Tweede Kamer, vergaderjaar 2018-2019, 34 85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Jeugdwet en de Wet maatschappelijke ondersteuning 2015 en de Zorgverzekeringswet in verband met het handhaven van de mogelijkheid om gemeenten in uitzonderingsgevallen tot samenwerking te verplichten en in verband met het verminderen van uitvoeringslasten; Amendement; Amendement van de leden Ellemeet en Van der Staaij over het vervallen van de delegatiebepalingen na drie jaar</dc:title>
    <meta:user-defined meta:name="OVERHEIDop.ParlID/DC.identifier">kst-34857-13</meta:user-defined>
    <meta:user-defined meta:name="OVERHEIDop.ondernummer">13</meta:user-defined>
    <meta:user-defined meta:name="DCTERMS.W3CDTF/DCTERMS.available">2018-12-12</meta:user-defined>
    <meta:user-defined meta:name="OVERHEIDop.KamerstukTypen/DC.type">Amendement</meta:user-defined>
    <meta:user-defined meta:name="OVERHEIDop.dossiernummer">34857</meta:user-defined>
    <meta:user-defined meta:name="OVERHEIDop.adviesRvS"/>
    <meta:user-defined meta:name="OVERHEIDop.documenttitel">Amendement van de leden Ellemeet en Van der Staaij over het vervallen van de delegatiebepalingen na drie jaar</meta:user-defined>
    <meta:user-defined meta:name="OVERHEIDop.Parlementair/DC.type">Kamerstuk</meta:user-defined>
    <meta:user-defined meta:name="OVERHEIDop.indiener">C.G. van der Staaij</meta:user-defined>
    <meta:user-defined meta:name="OVERHEIDop.indiener">C.E. Ellemeet</meta:user-defined>
    <meta:user-defined meta:name="OVERHEIDop.vergaderjaar">2018-2019</meta:user-defined>
    <meta:user-defined meta:name="OVERHEIDop.dossiertitel">Wijziging van de Jeugdwet en de Wet maatschappelijke ondersteuning 2015 en de Zorgverzekeringswet in verband met het handhaven van de mogelijkheid om gemeenten in uitzonderingsgevallen tot samenwerking te verplichten en in verband met het verminderen van uitvoerings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Jeugdwet en de Wet maatschappelijke ondersteuning 2015 en de Zorgverzekeringswet in verband met het handhaven van de mogelijkheid om gemeenten in uitzonderingsgevallen tot samenwerking te verplichten en in verband met het verminderen van uitvoeringslasten; Amendement; Amendement van de leden Ellemeet en Van der Staaij over het vervallen van de delegatiebepalingen na drie jaar</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OVERHEIDop.versieInformatie"/>
  </office:meta>
</office:document-meta>
</file>