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4-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 </text:h>
      <text:h text:style-name="ifm_p_font.bold_size.9.06pt_mt.18.8mm_indent.-58.5mm_ifm" text:outline-level="1"> H
      <text:tab/>MOTIE VAN HET LID VAN HATTEM C.S.</text:h>
      <text:p text:style-name="ifm_p_ifm">Voorgesteld 3 juli 2018</text:p>
      <text:p text:style-name="ifm_p_mt.3.76mm_ifm">De Kamer,</text:p>
      <text:p text:style-name="ifm_p_mt.3.76mm_ifm">constaterende,</text:p>
      <text:p text:style-name="ifm_p_mt.3.76mm_ifm">dat artikel VI van voorliggend wetsvoorstel stelt:</text:p>
      <text:p text:style-name="ifm_p_ifm">«Deze wet treedt in werking met ingang van de dag na de datum van uitgifte van het Staatsblad waarin zij wordt geplaatst, en werkt terug tot en met het tijdstip van de bekrachtiging van het voorstel van deze wet.»</text:p>
      <text:p text:style-name="ifm_p_mt.3.76mm_ifm">overwegende,</text:p>
      <text:p text:style-name="ifm_p_mt.3.76mm_ifm">dat de intrekking van het raadgevend referendum en het terugwerkend karakter van de intrekkingswet inzet zijn van een gerechtelijke procedure<text:note text:id="ID-848107-d36e87" text:note-class="footnote"><text:note-citation text:label="1 ">1</text:note-citation><text:note-body><text:p text:style-name="ifm_p_font.normal_size.6.93pt_mt..5mm_indent.-0.1161in_mleft.0.1161in_ifm">https://www.meerdemocratie.nl/sites/default/files/brief-eerste-kamer-20180305.pdf</text:p></text:note-body></text:note>,</text:p>
      <text:p text:style-name="ifm_p_mt.3.76mm_ifm">dat indien de vordering door de rechter wordt toegewezen, dit consequenties heeft voor de inwerkingtreding en referendabiliteit van zowel voorliggende intrekkingswet als andere nadien aangenomen wetten,</text:p>
      <text:p text:style-name="ifm_p_mt.3.76mm_ifm">roept de regering op, indien voorliggende intrekkingswet wordt aangenomen, om bekrachtiging en publicatie in het Staatsblad uit te stellen totdat de rechter op de vordering heeft beslist,</text:p>
      <text:p text:style-name="ifm_p_mt.3.76mm_ifm">en gaat over tot de orde van de dag.</text:p>
      <text:p text:style-name="ifm_p_mt.3.76mm_ifm">Van Hattem</text:p>
      <text:p text:style-name="ifm_p_ifm">T. van Kesteren</text:p>
      <text:p text:style-name="ifm_p_ifm">Van der Sluijs</text:p>
      <text:p text:style-name="ifm_p_ifm">Derck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H<text:tab/><text:page-number text:select-page="current"/></text:p>
      </style:footer>
    </style:master-page>
    <style:master-page xmlns:sdu-fn="http://schema.sdu.nl/2011/07/functions" style:name="Landscape" style:page-layout-name="landscape-margin-text">
      <style:footer>
        <text:p text:style-name="footer">Eerste Kamer, vergaderjaar 2017-2018, 34 85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otie van het lid Van Hattem c.s. over uitstel van de bekrachtiging en publicatie van de intrekkingswet</dc:title>
    <meta:user-defined meta:name="OVERHEIDop.ParlID/DC.identifier">kst-34854-H</meta:user-defined>
    <meta:user-defined meta:name="OVERHEIDop.ondernummer">H</meta:user-defined>
    <meta:user-defined meta:name="DCTERMS.W3CDTF/DCTERMS.available">2018-07-04</meta:user-defined>
    <meta:user-defined meta:name="OVERHEIDop.KamerstukTypen/DC.type">Motie</meta:user-defined>
    <meta:user-defined meta:name="OVERHEIDop.dossiernummer">34854</meta:user-defined>
    <meta:user-defined meta:name="OVERHEIDop.adviesRvS"/>
    <meta:user-defined meta:name="OVERHEIDop.documenttitel">Motie van het lid Van Hattem c.s. over uitstel van de bekrachtiging en publicatie van de intrekkings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Motie van het lid Van Hattem c.s. over uitstel van de bekrachtiging en publicatie van de intrekk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7-03</meta:user-defined>
    <meta:user-defined meta:name="OVERHEIDop.dossiertitel">Intrekking van de Wet raadgevend referendum</meta:user-defined>
    <meta:user-defined meta:name="OVERHEIDop.indiener">Van Hattem</meta:user-defined>
    <meta:user-defined meta:name="OVERHEIDop.versieInformatie"/>
  </office:meta>
</office:document-meta>
</file>