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4<text:tab/>NADER RAPPORT<text:note text:id="ID-8273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13 december 2017, aangeboden aan de Koning door de Minister van Binnenlandse Zaken en Koninkrijksrelaties.</text:p>
      <text:p text:style-name="ifm_p_mt.3.76mm_ifm">Blijkens de mededeling van de Directeur van Uw kabinet van 25 oktober 2017, nr. 2017001797, machtigde Uwe Majesteit de Afdeling advisering van de Raad van State haar advies inzake het bovenvermelde voorstel van wet rechtstreeks aan mijn ambtsvoorganger te doen toekomen. Dit advies, gedateerd 8 november 2017, nr. W04.17.0352/I, bied ik U hierbij aan.</text:p>
      <text:p text:style-name="ifm_p_mt.3.76mm_ifm">Het voorstel geeft de Afdeling advisering van de Raad van State geen aanleiding tot het maken van inhoudelijke opmerkingen.</text:p>
      <text:p text:style-name="ifm_p_mt.3.76mm_ifm">De redactionele opmerking van de Afdeling advisering van de Raad van State is overgenomen. Het wetsvoorstel en de memorie van toelichting zijn hierop aangepast.</text:p>
      <text:p text:style-name="ifm_p_mt.3.76mm_ifm">Van de gelegenheid is gebruik gemaakt om nog een aantal wijzigingen door te voeren:</text:p>
      <text:p text:style-name="ifm_p_indent.-5mm_mleft.5mm_ifm">−<text:tab/>Met de Wet doorstroming huurmarkt 2015 is per 1 juli 2016 in artikel 7:271 lid 1 van het Burgerlijk Wetboek een nieuwe vorm van tijdelijke huur geïntroduceerd, namelijk de huurovereenkomst met een maximumduur van twee jaar. Hiermee is voorzien in een maatschappelijke behoefte aan het sluiten van tijdelijke huurovereenkomsten voor een relatief korte (overbruggings)periode die niet behoeven te worden opgezegd op grond van een van de wettelijke opzeggingsgronden (Kamerstukken 34 373). Voor niet zelfstandige woningen is op grond van het Bestuursakkoord Verhoogde Asielinstroom van 27 november 2015, waarin is aangegeven dat het Rijk zich specifiek voor onzelfstandige woningen (kamers) inzet om middels wetswijziging mogelijk te maken dat tijdelijke huurcontracten voor een periode van vijf jaar kunnen worden afgesloten, een tijdelijke huurovereenkomst voor de duur van maximaal vijf jaar mogelijk gemaakt. Abusievelijk is geen regeling opgenomen voor woonwagens en standplaatsen. Met de voorgestelde wijziging wordt verduidelijkt dat zij onder de hoofdregel van een tijdelijke huurovereenkomst van maximaal twee jaar vallen (artikel II, onderdeel B, van het wetsvoorstel). Het wetsvoorstel en de memorie van toelichting zijn hierop aangepast.</text:p>
      <text:p text:style-name="ifm_p_indent.-5mm_mleft.5mm_ifm">−<text:tab/>Voorts wordt voorgesteld om in de inwerkingtredingsbepaling op te nemen dat artikel II, onderdeel A, kan terugwerken tot en met een in het koninklijk besluit te bepalen tijdstip (1 februari 2018). De Belastingdienst begint immers in februari 2018 met het op aanvraag van verhuurders verstrekken van huishoudverklaringen ten behoeve van de jaarlijkse huurverhoging van 2018. Op basis van de huidige, onjuiste, formulering van de definitie van huishoudinkomen (artikel 7: 252a, tweede lid, onderdeel b, van het Burgerlijk Wetboek) moet de Belastingdienst tot de inwerkingtreding van deze wet het huishoudinkomen berekenen op basis van een vrije voet voor inwonende jongeren tot 22 jaar; en op basis van het minimumloonniveau van 2017 (peiljaar nieuw) terwijl voor het overige wordt uitgegaan van het inkomen van 2016 (inkomenstoetsjaar; peiljaar oud). Om te waarborgen dat de Belastingdienst direct wettelijk correcte huishoudverklaringen kan verstrekken, wordt voorgesteld om artikel II, onderdeel A, met terugwerkende kracht in werking te laten treden. De Belastingdienst kan dan vanaf die datum huishoudverklaringen verstrekken op basis van huishoudinkomens waarin, zoals beoogd en conform voorgaande jaren, voor de vrije voet van inwonende jongeren wordt uitgegaan van jongeren tot 23 jaar en van het minimumloonniveau van het inkomensjaar waarover de huishoudverklaring wordt verstrekt (inkomenstoetsjaar). Het wetsvoorstel (artikel XIX) en de memorie van toelichting zijn hierop aangepast.</text:p>
      <text:p text:style-name="ifm_p_indent.-5mm_mleft.5mm_ifm">−<text:tab/>Voorts zijn nog enkele redactionele en terminologische wijzigingen doorgevoerd in artikel 252a, tweede lid, onderdeel b, van Boek 7 van het Burgerlijk Wetboek (artikel II, onderdeel A, van het wetsvoorstel), artikel 10, tweede lid, van de Uitvoeringswet huurprijzen woonruimte (artikel VII, onderdeel A, van het wetsvoorstel), artikel IV, onderdeel B, van de Veegwet Wonen (artikel VIII van het wetsvoorstel), artikel XI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artikel XVI van het wetsvoorstel) en in artikel 30 van de Woningwet (artikel XVIII, onderdeel B van het wetsvoorstel).</text:p>
      <text:p text:style-name="ifm_p_indent.-5mm_mleft.5mm_ifm">−<text:tab/>Voorts is het wetsvoorstel en de memorie van toelichting wat betreft de tenaamstelling van de Minister aangepast in verband met het aantreden van het nieuwe kabinet.</text:p>
      <text:p text:style-name="ifm_p_indent.-5mm_mleft.5mm_ifm">−<text:tab/>Tot slot zijn in de memorie van toelichting nog enkele redactionele wijzigingen doorgevoerd.</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4<text:tab/><text:page-number text:select-page="current"/></text:p>
      </style:footer>
    </style:master-page>
    <style:master-page xmlns:sdu-fn="http://schema.sdu.nl/2011/07/functions" style:name="Landscape" style:page-layout-name="landscape-margin-text">
      <style:footer>
        <text:p text:style-name="footer">Tweede Kamer, vergaderjaar 2017-2018, 34 8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Nader rapport; Nader rapport</dc:title>
    <meta:user-defined meta:name="OVERHEIDop.ParlID/DC.identifier">kst-34852-4</meta:user-defined>
    <meta:user-defined meta:name="OVERHEIDop.ondernummer">4</meta:user-defined>
    <meta:user-defined meta:name="DCTERMS.W3CDTF/DCTERMS.available">2017-12-19</meta:user-defined>
    <meta:user-defined meta:name="OVERHEIDop.KamerstukTypen/DC.type">Overig</meta:user-defined>
    <meta:user-defined meta:name="OVERHEIDop.dossiernummer">34852</meta:user-defined>
    <meta:user-defined meta:name="OVERHEIDop.adviesRvS"/>
    <meta:user-defined meta:name="OVERHEIDop.documenttitel">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Nader rapport; Nader rapport</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