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8<text:tab/>Wijziging van de Wet voorkoming misbruik chemicaliën ter uitvoering van Verordening (EU) nr. 1258/2013, Verordening (EU) nr. 1259/2013, Gedelegeerde Verordening (EU) 2015/1011 en Uitvoeringsverordening (EU) 2015/101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text:p>
      <text:p text:style-name="ifm_p_mt.3.76mm_indent.0.13in_ifm">Verordening (EU) nr. 1258/2013 van het Europees Parlement en de Raad van 20 november 2013 tot wijziging van Verordening (EG) nr. 273/2004 inzake drugsprecursoren (PbEU 2013, L 330);</text:p>
      <text:p text:style-name="ifm_p_indent.0.13in_ifm">–  Verordening (EU) nr. 1259/2013 van het Europees Parlement en de Raad van 20 november 2013 tot wijziging van Verordening (EG) nr. 111/2005 van de Raad houdende voorschriften voor het toezicht op de handel tussen de Gemeenschap en derde landen in drugsprecursoren (PbEU 2013, L 330);</text:p>
      <text:p text:style-name="ifm_p_indent.0.13in_ifm">–  Gedelegeerde Verordening (EU) 2015/1011 van de Commissie van 24 april 2015 tot aanvulling van Verordening (EG) nr. 273/2004 van het Europees Parlement en de Raad inzake drugsprecursoren en Verordening (EG) nr. 111/2005 van de Raad houdende voorschriften voor het toezicht op de handel tussen de Unie en derde landen in drugsprecursoren en tot intrekking van Verordening (EG) nr. 1277/2005 van de Commissie (PbEG 2015, L 162);</text:p>
      <text:p text:style-name="ifm_p_indent.0.13in_ifm">–  Uitvoeringsverordening (EU) 2015/1013 van de Commissie van 25 juni 2015 tot vaststelling van voorschriften met betrekking tot Verordening (EG) nr. 273/2004 van het Europees Parlement en de Raad inzake drugsprecursoren en Verordening (EG) nr. 111/2005 van de Raad houdende voorschriften voor het toezicht op de handel tussen de Unie en derde landen in drugsprecursoren (PbEG 2015, L 162);</text:p>
      <text:p text:style-name="ifm_p_indent.0.13in_ifm">noodzakelijk is de Wet voorkoming misbruik chemicalië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oorkoming misbruik chemicaliën wordt gewijzigd als volgt:</text:p>
      <text:p text:style-name="ifm_p_mt.3.76mm_indent.no_ifm">A</text:p>
      <text:p text:style-name="ifm_p_mt.3.76mm_indent.0.13in_ifm">In artikel 1 worden komen de onderdelen d en e te luiden:</text:p>
      <text:p text:style-name="ifm_p_indent.0.13in_ifm">d.  <text:span text:style-name="ifm_span_font.italic_ifm">Uitvoeringsverordening:</text:span> Uitvoeringsverordening (EU) 2015/1013 van de Commissie van 25 juni 2015 tot vaststelling van voorschriften met betrekking tot Verordening (EG) nr. 273/2004 van het Europees Parlement en de Raad inzake drugsprecursoren en Verordening (EG) nr. 111/2005 van de Raad houdende voorschriften voor het toezicht op de handel tussen de Unie en derde landen in drugsprecursoren (PbEU 2015, L 162);</text:p>
      <text:p text:style-name="ifm_p_indent.0.13in_ifm">e.  <text:span text:style-name="ifm_span_font.italic_ifm">Gedelegeerde Verordening:</text:span> Gedelegeerde Verordening (EU) 2015/1011 van de Commissie van 24 april 2015 tot aanvulling van Verordening (EG) nr. 273/2004 van het Europees Parlement en de Raad inzake drugsprecursoren en Verordening (EG) nr. 111/2005 van de Raad houdende voorschriften voor het toezicht op de handel tussen de Unie en derde landen in drugsprecursoren, en tot intrekking van Verordening (EG) nr. 1277/2005 van de Commissie (PbEU 2015, L 162).</text:p>
      <text:p text:style-name="ifm_p_mt.3.76mm_indent.no_ifm">B</text:p>
      <text:p text:style-name="ifm_p_mt.3.76mm_indent.0.13in_ifm">Artikel 2 wordt als volgt gewijzigd:</text:p>
      <text:p text:style-name="ifm_p_mt.3.76mm_indent.0.13in_ifm">1.<text:s/>Onderdeel a komt te luiden:</text:p>
      <text:p text:style-name="ifm_p_indent.0.13in_ifm">a.  de artikelen 3, tweede, derde, zesde lid en lid 6 bis, en 8, eerste en tweede lid, van Verordening nr. 273/2004 en de artikelen 6, eerste lid, 7, eerste lid, 8, eerste lid, 9, 12, eerste lid, en 20 van Verordening nr. 111/2005;</text:p>
      <text:p text:style-name="ifm_p_mt.3.76mm_indent.0.13in_ifm">2.<text:s/>Onderdeel b komt te luiden:</text:p>
      <text:p text:style-name="ifm_p_indent.0.13in_ifm">b.  artikel 3, achtste lid, van de Gedelegeerde Verordening;</text:p>
      <text:p text:style-name="ifm_p_mt.3.76mm_indent.0.13in_ifm">3.<text:s/>Onderdeel c komt te luiden:</text:p>
      <text:p text:style-name="ifm_p_indent.0.13in_ifm">c.  de artikelen 3, eerste lid, 4, eerste, tweede en derde lid, 5, eerste tot en met zesde lid, en 7, eerste alinea, van Verordening nr. 273/2004, de artikelen 3, 4, 5, 14, tweede lid, en 22 van Verordening nr. 111/2005 en de artikelen 3, eerste en negende lid, 5, eerste lid, eerste alinea, van de Gedelegeerde Verordening, de artikelen 6, eerste alinea, 7, eerste lid, en 11, achtste, negende en tiende lid van de Uitvoeringsverordening.</text:p>
      <text:p text:style-name="ifm_p_mt.3.76mm_indent.no_ifm">C</text:p>
      <text:p text:style-name="ifm_p_mt.3.76mm_indent.0.13in_ifm">Na artikel 2 wordt ingevoegd:</text:p>
      <text:h text:style-name="ifm_p_font.bold_mt.5.08mm_page.keep-with-next_ifm" text:outline-level="2">Artikel<text:s/>2a<text:s/></text:h>
      <text:p text:style-name="ifm_p_mt.4.23mm_indent.0.13in_ifm">Artikel 2 kan bij algemene maatregel van bestuur worden gewijzigd in verband met aanpassingen van verwijzingen naar bindende EU-rechtshandelingen of onderdelen daarvan, voor zover de aanpassingen niet inhoudelijk van aard zijn.</text:p>
      <text:p text:style-name="ifm_p_mt.3.76mm_indent.no_ifm">D</text:p>
      <text:p text:style-name="ifm_p_mt.3.76mm_indent.0.13in_ifm">Artikel 3 wordt als volgt gewijzigd:</text:p>
      <text:p text:style-name="ifm_p_mt.3.76mm_indent.0.13in_ifm">1.<text:s/>Het eerste en tweede lid komen te luiden:</text:p>
      <text:p text:style-name="ifm_p_mt.3.76mm_indent.0.13in_ifm">1.  Het besluit op een aanvraag van een vergunning of een registratie, een speciale vergunning of een speciale registratie, als bedoeld in Verordening nr. 273/2004 en Verordening nr. 111/2005, dan wel het besluit tot schorsing of intrekking van een vergunning of registratie, een speciale vergunning of een speciale registratie, wordt genomen door Onze Minister.</text:p>
      <text:p text:style-name="ifm_p_indent.0.13in_ifm">2.  Voor zover Verordening nr. 273/2004, Verordening nr. 111/2005, Uitvoeringsverordening of de Gedelegeerde Verordening uitdrukkelijk een grondslag geeft voor het stellen van voorschriften door de lidstaten kunnen bij regeling van Onze Minister uitvoeringsregels van ondergeschikte aard worden gesteld.</text:p>
      <text:p text:style-name="ifm_p_mt.3.76mm_indent.0.13in_ifm">2.<text:s/>In het derde lid, eerste volzin, wordt na «vergunning» ingevoegd: of een registratie.</text:p>
      <text:p text:style-name="ifm_p_mt.3.76mm_indent.0.13in_ifm">3.<text:s/>In het derde lid, tweede volzin, wordt na «vergunningen» ingevoegd: , registraties.</text:p>
      <text:p text:style-name="ifm_p_mt.3.76mm_indent.no_ifm">E</text:p>
      <text:p text:style-name="ifm_p_mt.3.76mm_indent.0.13in_ifm">Artikel 4, eerste lid, wordt gewijzigd als volgt:</text:p>
      <text:p text:style-name="ifm_p_mt.3.76mm_indent.0.13in_ifm">1.<text:s/>Na «geregistreerde stoffen» wordt ingevoegd: als bedoeld in Verordening nr. 273/2004 en Verordening nr. 111/2005.</text:p>
      <text:p text:style-name="ifm_p_mt.3.76mm_indent.0.13in_ifm">2.<text:s/>De zinsnede «het grondgebied van de Gemeenschap» wordt vervangen door: het douanegebied van de Unie.</text:p>
      <text:p text:style-name="ifm_p_mt.3.76mm_indent.no_ifm">F</text:p>
      <text:p text:style-name="ifm_p_mt.3.76mm_indent.0.13in_ifm">Na artikel 4 wordt ingevoegd:</text:p>
      <text:h text:style-name="ifm_p_font.bold_mt.5.08mm_page.keep-with-next_ifm" text:outline-level="2">Artikel<text:s/>5<text:s/></text:h>
      <text:p text:style-name="ifm_p_mt.4.23mm_indent.0.13in_ifm">1.  De bij besluit van Onze Minister aangewezen ambtenaren zijn belast met:</text:p>
      <text:p text:style-name="ifm_p_indent.0.13in_ifm">a.  het toezicht op de naleving van het bepaalde bij of krachtens deze wet;</text:p>
      <text:p text:style-name="ifm_p_indent.0.13in_ifm">b.  het verrichten van taken die worden gevorderd door Verordening nr. 273/2004, Verordening nr. 111/2005, de Gedelegeerde Verordening en de Uitvoeringsverordening.</text:p>
      <text:p text:style-name="ifm_p_indent.0.13in_ifm">2.  Indien de aanwijzing, bedoeld in het eerste lid, ambtenaren betreft, ressorterende onder een ander ministerie dan dat van Onze Minister, wordt het desbetreffende besluit genomen in overeenstemming met Onze Minister die het mede aangaat.</text:p>
      <text:p text:style-name="ifm_p_mt.3.76mm_indent.no_ifm">G</text:p>
      <text:p text:style-name="ifm_p_mt.3.76mm_indent.0.13in_ifm">Artikel 13 verval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8, nr. 2<text:tab/><text:page-number text:select-page="current"/></text:p>
      </style:footer>
    </style:master-page>
    <style:master-page xmlns:sdu-fn="http://schema.sdu.nl/2011/07/functions" style:name="Landscape" style:page-layout-name="landscape-margin-text">
      <style:footer>
        <text:p text:style-name="footer">Tweede Kamer, vergaderjaar 2017-2018, 34 8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misbruik chemicaliën ter uitvoering van Verordening (EU) nr. 1258/2013, Verordening (EU) nr. 1259/2013, Gedelegeerde Verordening (EU) 2015/1011 en Uitvoeringsverordening (EU) 2015/1013; Voorstel van wet; Voorstel van wet</dc:title>
    <meta:user-defined meta:name="OVERHEIDop.ParlID/DC.identifier">kst-34848-2</meta:user-defined>
    <meta:user-defined meta:name="OVERHEIDop.ondernummer">2</meta:user-defined>
    <meta:user-defined meta:name="DCTERMS.W3CDTF/DCTERMS.available">2017-12-11</meta:user-defined>
    <meta:user-defined meta:name="OVERHEIDop.KamerstukTypen/DC.type">Voorstel van wet</meta:user-defined>
    <meta:user-defined meta:name="OVERHEIDop.dossiernummer">34848</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voorkoming misbruik chemicaliën ter uitvoering van Verordening (EU) nr. 1258/2013, Verordening (EU) nr. 1259/2013, Gedelegeerde Verordening (EU) 2015/1011 en Uitvoeringsverordening (EU) 2015/1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oming misbruik chemicaliën ter uitvoering van Verordening (EU) nr. 1258/2013, Verordening (EU) nr. 1259/2013, Gedelegeerde Verordening (EU) 2015/1011 en Uitvoeringsverordening (EU) 2015/1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