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7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7<text:tab/>Wijziging van de Wet op het financieel toezicht ter uitvoering van Verordening (EU) 2015/2365 van het Europees parlement en de Raad van 25 november 2015 betreffende transparantie van effectenfinancieringstransacties en van hergebruik en tot wijziging van Verordening (EU) nr. 648/2012 (PbEU 2015, L 337) (Wet uitvoering verordening SFTR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het financieel toezicht ter uitvoering van Verordening (EU) 2015/2365 van het Europees parlement en de Raad van 25 november 2015 betreffende transparantie van effectenfinancieringstransacties en van hergebruik en tot wijziging van Verordening (EU) nr. 648/2012 (PbEU 2015, L 337) (Wet uitvoering verordening SFTR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4 december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4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4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het financieel toezicht ter uitvoering van Verordening (EU) 2015/2365 van het Europees Parlement en de Raad van 25 november 2015 betreffende transparantie van effectenfinancieringstransacties en van hergebruik en tot wijziging van Verordening (EU) nr. 648/2012 (PbEU 2015, L 337) (Wet uitvoering verordening SFTR); Koninklijke boodschap; Koninklijke boodschap</dc:title>
    <meta:user-defined meta:name="OVERHEIDop.ParlID/DC.identifier">kst-34847-1</meta:user-defined>
    <meta:user-defined meta:name="OVERHEIDop.ondernummer">1</meta:user-defined>
    <meta:user-defined meta:name="DCTERMS.W3CDTF/DCTERMS.available">2017-12-06</meta:user-defined>
    <meta:user-defined meta:name="OVERHEIDop.KamerstukTypen/DC.type">Koninklijke boodschap</meta:user-defined>
    <meta:user-defined meta:name="OVERHEIDop.dossiernummer">34847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W.B. Hoekstra</meta:user-defined>
    <meta:user-defined meta:name="OVERHEIDop.vergaderjaar">2017-2018</meta:user-defined>
    <meta:user-defined meta:name="OVERHEIDop.dossiertitel">Wijziging van de Wet op het financieel toezicht ter uitvoering van Verordening (EU) 2015/2365 van het Europees Parlement en de Raad van 25 november 2015 betreffende transparantie van effectenfinancieringstransacties en van hergebruik en tot wijziging van Verordening (EU) nr. 648/2012 (PbEU 2015, L 337) (Wet uitvoering verordening SFTR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financieel toezicht ter uitvoering van Verordening (EU) 2015/2365 van het Europees Parlement en de Raad van 25 november 2015 betreffende transparantie van effectenfinancieringstransacties en van hergebruik en tot wijziging van Verordening (EU) nr. 648/2012 (PbEU 2015, L 337) (Wet uitvoering verordening SFTR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4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