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5-X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text:tab/>Wijziging van de begrotingsstaten van het Ministerie van Sociale Zaken en Werkgelegenheid (XV) voor het jaar 2017 (wijziging samenhangende met de Najaarsnota)</text:h>
      <text:h text:style-name="ifm_p_font.bold_size.9.06pt_mt.18.8mm_indent.-58.5mm_ifm" text:outline-level="1">Nr. 5
      <text:tab/>AMENDEMENT VAN DE LEDEN JASPER VAN DIJK EN LEIJTEN TER VERVANGING VAN DAT GEBRUIKT ONDER NR. 3<text:note text:id="ID-82779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december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 Jonggehandicapten</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regelt één jaar uitstel op de korting van de Wajong-uitkering.</text:p>
      <text:p text:style-name="ifm_p_indent.0.13in_ifm">Jonggehandicapten met een Wajong-uitkering en arbeidsvermogen worden per 1 januari 2018 van 75% minimumloon naar 70% gekort op hun uitkering. De korting is bedoeld als prikkel om te gaan werken. De beloofde banen zijn echter niet gerealiseerd. Vooral de overheid laat het afweten en krijgt nu uitstel van een jaar, maar pas in 2020 wordt er gehandhaafd en een eventuele heffing opgelegd. Ondertussen is de totale arbeidsdeelname van mensen met een arbeidsbeperking netto afgenomen.</text:p>
      <text:p text:style-name="ifm_p_indent.0.13in_ifm">Indieners zijn van mening dat – nu blijkt dat banen voor arbeidsgehandicapten niet afdoende van de grond komen – de invoering van de korting uitstel behoeft. Bovendien is er een overschot op de post Jonggehandicapten waaruit dit grotendeels betaald kan worden.</text:p>
      <text:p text:style-name="ifm_p_indent.0.13in_ifm">Dit amendement regelt dat het UWV in 2017 bevoorschot wordt met een bedrag van 50 miljoen euro, om de Wajong korting in 2018 te schrappen. Dekking wordt gevonden in onderbesteding bij de Wajong-uitgaven (36,9 miljoen euro) evenals onderbesteding bij de sectorplannen (13,1 miljoen van 36 miljoen euro).</text:p>
      <text:p text:style-name="ifm_p_mt.5.08mm_ifm"><text:line-break/>Jasper van<text:s/>Dijk<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 nr. 5<text:tab/><text:page-number text:select-page="current"/></text:p>
      </style:footer>
    </style:master-page>
    <style:master-page xmlns:sdu-fn="http://schema.sdu.nl/2011/07/functions" style:name="Landscape" style:page-layout-name="landscape-margin-text">
      <style:footer>
        <text:p text:style-name="footer">Tweede Kamer, vergaderjaar 2017-2018, 34 84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Najaarsnota); Amendement; Amendement van de leden Jasper van Dijk en Leijten ter vervanging van nr. 3 over één jaar uitstel op de korting van de Wajong-uitkering</dc:title>
    <meta:user-defined meta:name="OVERHEIDop.ParlID/DC.identifier">kst-34845-XV-5</meta:user-defined>
    <meta:user-defined meta:name="OVERHEIDop.ondernummer">5</meta:user-defined>
    <meta:user-defined meta:name="DCTERMS.W3CDTF/DCTERMS.available">2017-12-21</meta:user-defined>
    <meta:user-defined meta:name="OVERHEIDop.KamerstukTypen/DC.type">Amendement</meta:user-defined>
    <meta:user-defined meta:name="OVERHEIDop.dossiernummer">34845-XV</meta:user-defined>
    <meta:user-defined meta:name="OVERHEIDop.adviesRvS"/>
    <meta:user-defined meta:name="OVERHEIDop.documenttitel">Amendement van de leden Jasper van Dijk en Leijten ter vervanging van nr. 3 over één jaar uitstel op de korting van de Wajong-uitkering</meta:user-defined>
    <meta:user-defined meta:name="OVERHEIDop.Parlementair/DC.type">Kamerstuk</meta:user-defined>
    <meta:user-defined meta:name="OVERHEIDop.indiener">R.M. Leijten</meta:user-defined>
    <meta:user-defined meta:name="OVERHEIDop.indiener">J.J. (Jasper) van Dijk</meta:user-defined>
    <meta:user-defined meta:name="OVERHEIDop.vergaderjaar">2017-2018</meta:user-defined>
    <meta:user-defined meta:name="OVERHEIDop.dossiertitel">Wijziging van de begrotingsstaten van het Ministerie van Sociale Zaken en Werkgelegenheid (X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Najaarsnota); Amendement; Amendement van de leden Jasper van Dijk en Leijten ter vervanging van nr. 3 over één jaar uitstel op de korting van de Wajong-uitkering</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