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44-E</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4<text:tab/>Witboek over de toekomst van Europa</text:h>
      <text:h text:style-name="ifm_p_font.bold_size.9.06pt_mt.18.8mm_indent.-58.5mm_ifm" text:outline-level="1">
         E
      <text:tab/>BRIEF VAN DE VOORZITTER VAN DE VASTE COMMISSIE VOOR FINANCIEN</text:h>
      <text:p text:style-name="ifm_p_mt.3.76mm_ifm">Aan de Minister van Financiën</text:p>
      <text:p text:style-name="ifm_p_mt.3.76mm_ifm">Den Haag, 29 juni 2018</text:p>
      <text:p text:style-name="ifm_p_mt.3.76mm_ifm">De leden van de vaste commissie voor Financiën hebben met belangstelling kennisgenomen van uw brief van 5 juni 2018<text:note text:id="ID-849633-d36e74" text:note-class="footnote"><text:note-citation text:label="1 ">1</text:note-citation><text:note-body><text:p text:style-name="ifm_p_font.normal_size.6.93pt_mt..5mm_indent.-0.1161in_mleft.0.1161in_ifm">Kamerstukken I, 2017–2018, CXXV, J.</text:p></text:note-body></text:note> en het bijgevoegde afschrift van een brief aan de Tweede Kamer<text:note text:id="ID-849633-d36e83" text:note-class="footnote"><text:note-citation text:label="2 ">2</text:note-citation><text:note-body><text:p text:style-name="ifm_p_font.normal_size.6.93pt_mt..5mm_indent.-0.1161in_mleft.0.1161in_ifm">Kamerstukken II, 2017–2018, 21 501-07, nr. 1509; ter inzage gelegd op de afdeling Inhoudelijke ondersteuning onder griffienr. 163019.01.</text:p></text:note-body></text:note> van 24 april 2018 over risicoreductie in de Europese bankensector. Hiermee heeft u gevolg gegeven aan uw toezegging<text:note text:id="ID-849633-d36e92" text:note-class="footnote"><text:note-citation text:label="3 ">3</text:note-citation><text:note-body><text:p text:style-name="ifm_p_font.normal_size.6.93pt_mt..5mm_indent.-0.1161in_mleft.0.1161in_ifm">Zie toezegging T02570 op www.eerstekamer.nl</text:p></text:note-body></text:note>, zoals gedaan tijdens een mondeling overleg op 24 april 2018<text:note text:id="ID-849633-d36e108" text:note-class="footnote"><text:note-citation text:label="4 ">4</text:note-citation><text:note-body><text:p text:style-name="ifm_p_font.normal_size.6.93pt_mt..5mm_indent.-0.1161in_mleft.0.1161in_ifm">Kamerstukken I, 2017–2018, CXXV, G.</text:p></text:note-body></text:note>, om de Eerste Kamer te informeren over de maatregelen om risico's in de Europese bankensector te reduceren. Uw brief van 5 juni 2018 en het aangeboden afschrift geven de leden van de fractie van <text:span text:style-name="ifm_span_font.bold_ifm">D66</text:span> aanleiding tot het stellen van enkele vragen.</text:p>
      <text:p text:style-name="ifm_p_mt.3.76mm_ifm">De leden van de fractie van D66 constateren dat in uw brief<text:note text:id="ID-849633-d36e123" text:note-class="footnote"><text:note-citation text:label="5 ">5</text:note-citation><text:note-body><text:p text:style-name="ifm_p_font.normal_size.6.93pt_mt..5mm_indent.-0.1161in_mleft.0.1161in_ifm">Kamerstukken II, 2017–2018, 21 501-07, nr. 1509; ter inzage gelegd op de afdeling Inhoudelijke ondersteuning onder griffie nr. 163019.01.</text:p></text:note-body></text:note> ook zijdelings het instrument van de <text:span text:style-name="ifm_span_font.italic_ifm">asset quality review</text:span> (AQR) aan de orde komt, als een manier om op balansniveau greep te krijgen op het risicoprofiel van de bank. Een stresstest toetst de balansontwikkeling onder verschillende economische scenario’s. Bij geschikte scenariokeuze biedt dat redelijk uitsluitsel over de gevaren die de bank bedreigen onder lastige economische omstandigheden.</text:p>
      <text:p text:style-name="ifm_p_mt.3.76mm_ifm">U schrijft in uw brief positief te staan tegenover dit instrument. Deze leden delen dit oordeel en zouden graag zien dat het breder en frequenter wordt ingezet dan thans het geval is. Wel geldt volgens hen dat de kosten van een complete en gedetailleerde toepassing prohibitief hoog kunnen uitvallen. Daar staat echter weer tegenover dat een AQR bijzonder nuttige bedrijfsinformatie oplevert voor de betrokken bank. Acht u het denkbaar dat een aangepaste vorm van AQR wordt ontwikkeld, op een hoger aggregatieniveau en dus minder data-intensief dan de huidige AQR? En dat deze vorm desalniettemin voldoende betrouwbaar zal zijn voor de gewenste risico-inschatting op nationaal en Europees niveau en zal stoelen op gegevens waarvan het verzamelen en analyseren voor een financiële instelling sowieso de moeite waard zouden zijn?</text:p>
      <text:p text:style-name="ifm_p_mt.3.76mm_ifm">Zo ja, dan zou dat het mogelijk maken om met enige regelmaat tegen bescheiden kosten AQRs voor de relevante Europese banken uit te voeren, die in combinatie de basis leggen voor een macroprudentieel oordeel over de Europese bankensector. Deelt u de inschatting van de leden van de D66-fractie dat de doelstelling van Europese risicoreductie daarmee zowel verdiept als verbreed zou kunnen worden?</text:p>
      <text:p text:style-name="ifm_p_mt.3.76mm_ifm">De leden van de vaste commissie van Financiën zien uw reactie met belangstelling tegemoet en ontvangen deze graag binnen vier weken na dagtekening van deze brief.</text:p>
      <text:p text:style-name="ifm_p_mt.5.08mm_ifm">Voorzitter van de vaste commissie voor Financiën,<text:line-break/>F.H.G. de<text:s/>Gra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4, E<text:tab/><text:page-number text:select-page="current"/></text:p>
      </style:footer>
    </style:master-page>
    <style:master-page xmlns:sdu-fn="http://schema.sdu.nl/2011/07/functions" style:name="Landscape" style:page-layout-name="landscape-margin-text">
      <style:footer>
        <text:p text:style-name="footer">Eerste Kamer, vergaderjaar 2017-2018, 34 844,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tboek over de toekomst van Europa; Brief aan de minister van Financiën over risicoreductie in de Europese bankensector</dc:title>
    <meta:user-defined meta:name="OVERHEIDop.ParlID/DC.identifier">kst-34844-E</meta:user-defined>
    <meta:user-defined meta:name="OVERHEIDop.ondernummer">E</meta:user-defined>
    <meta:user-defined meta:name="DCTERMS.W3CDTF/DCTERMS.available">2018-07-13</meta:user-defined>
    <meta:user-defined meta:name="OVERHEIDop.KamerstukTypen/DC.type">Brief</meta:user-defined>
    <meta:user-defined meta:name="OVERHEIDop.dossiernummer">34844</meta:user-defined>
    <meta:user-defined meta:name="OVERHEIDop.adviesRvS"/>
    <meta:user-defined meta:name="OVERHEIDop.documenttitel">Brief aan de minister van Financiën over risicoreductie in de Europese bankensecto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tboek over de toekomst van Europa; Brief aan de minister van Financiën over risicoreductie in de Europese bankensect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rganisatie en beleid</meta:user-defined>
    <meta:user-defined meta:name="DCTERMS.W3CDTF/DCTERMS.issued">2018-06-29</meta:user-defined>
    <meta:user-defined meta:name="OVERHEIDop.dossiertitel">Witboek over de toekomst van Europa</meta:user-defined>
    <meta:user-defined meta:name="OVERHEIDop.versieInformatie"/>
  </office:meta>
</office:document-meta>
</file>