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46
      <text:tab/>BRIEF VAN DE MINISTER VAN JUSTITIE EN VEILIGHEID</text:h>
      <text:p text:style-name="ifm_p_mt.3.76mm_ifm">Aan de Voorzitter van de Tweede Kamer der Staten-Generaal</text:p>
      <text:p text:style-name="ifm_p_mt.3.76mm_ifm">Den Haag, 25 maart 2021</text:p>
      <text:p text:style-name="ifm_p_mt.3.76mm_ifm">Uw Kamer heeft een tweetal moties aangenomen inzake georganiseerd ritueel misbruik van minderjarigen.</text:p>
      <text:p text:style-name="ifm_p_mt.3.76mm_ifm">De leden Van den Berge, Van Nispen en Kuijken dienden een motie in met de vraag om een onafhankelijk onderzoek te laten uitvoeren naar de aard en omvang van georganiseerd sadistisch misbruik van kinderen en daarbij ervaringen van overlevenden van ritueel misbruik en hun therapeuten te betrekken zodat de uitkomsten betrokken kunnen worden bij een effectieve opsporing van deze netwerken.<text:note text:id="ID-974363-d36e72" text:note-class="footnote"><text:note-citation text:label="1 ">1</text:note-citation><text:note-body><text:p text:style-name="ifm_p_font.normal_size.6.93pt_mt..5mm_indent.-0.1161in_mleft.0.1161in_ifm">Kamerstuk 35 349, nr. 15</text:p></text:note-body></text:note></text:p>
      <text:p text:style-name="ifm_p_mt.3.76mm_ifm">De leden Van Nispen en Van Wijngaarden dienden een motie in met de vraag om op zo kort mogelijke termijn te voorzien in een meldpunt voor slachtoffers van sektes en hun familieleden, zodat zij geholpen en zo nodig doorverwezen kunnen worden, en waar de signalen over sektes samenkomen zodat de aanpak van sektes kan worden verbeterd.<text:note text:id="ID-974363-d36e82" text:note-class="footnote"><text:note-citation text:label="2 ">2</text:note-citation><text:note-body><text:p text:style-name="ifm_p_font.normal_size.6.93pt_mt..5mm_indent.-0.1161in_mleft.0.1161in_ifm">Kamerstuk 35 570 VI, nr. 54</text:p></text:note-body></text:note></text:p>
      <text:p text:style-name="ifm_p_mt.3.76mm_ifm">Ook ontving ik door tussenkomst van uw Kamer een brief van de organisatie Caleidoscoop met daarbij een bundeling van ervaringen.</text:p>
      <text:p text:style-name="ifm_p_mt.3.76mm_ifm">Voorts verzocht uw Kamer bij brieven van 15 oktober 2020 en 3 maart 2021 om een reactie op de moties inzake het onafhankelijk onderzoek en het meldpunt voor slachtoffers van sektes en hun familieleden.</text:p>
      <text:p text:style-name="ifm_p_mt.3.76mm_ifm">Het verzoek om een onafhankelijk onderzoek heb ik voorgelegd aan het WODC. Het WODC heeft haar twijfels geuit over het wetenschappelijk gehalte van de voorgestelde methode die aangedragen wordt in de motie. Het WODC zal dan ook geen onderzoek op deze manier laten uitvoeren. Wel zal het WODC een algemeen onderzoek (laten) doen naar nieuwe methoden en technieken om de omvang van verborgen fenomenen zoals deze te schatten. Het onderzoek wordt begin 2021 opgestart en zal naar verwachting na de zomer van 2021 afgerond worden.</text:p>
      <text:p text:style-name="ifm_p_mt.3.76mm_ifm">Naar aanleiding van het besluit van het WODC heb ik besloten een commissie in te stellen.</text:p>
      <text:p text:style-name="ifm_p_mt.3.76mm_ifm">De opdracht aan de commissie luidt als volgt:</text:p>
      <text:p text:style-name="ifm_p_mt.3.76mm_ifm"><text:span text:style-name="ifm_span_font.italic_ifm">Verzamel de beschikbare informatie omtrent het genoemde fenomeen van georganiseerd sadistisch misbruik van minderjarigen door gebruik te maken van zoveel mogelijk bronnen (inclusief slachtoffers, therapeuten, wetenschappelijke bronnen en deskundigen op dit specifieke terrein). Geef op basis van de bevindingen een advies aan de opsporing. Geef daarnaast op basis van de bevindingen een advies over het instellen van een meldpunt.</text:span></text:p>
      <text:p text:style-name="ifm_p_mt.3.76mm_ifm">Het verheugt mij dat de heer prof.dr. Jan Hendriks bereid is het voorzitterschap van deze commissie op zich te nemen en dat mevrouw dr. Anne-Marie Slotboom bereid is toe te treden als lid van de commissie.</text:p>
      <text:p text:style-name="ifm_p_mt.3.76mm_ifm">De heer Hendriks is expert op het terrein van Forensische Orthopedagogische Diagnostiek en Behandeling (UvA), hij is klinisch psycholoog bij De Waag, was eerder lid van de commissie Samson (misbruik jeugdigen onder toezicht van de overheid), en de commissie De Winter (geweld in de jeugdzorg), en is ook bijzonder hoogleraar forensische psychiatrie en psychologie (VU). Mevrouw Slotboom is universitair hoofddocent (VU) ontwikkelingspsychologe en criminologe.</text:p>
      <text:p text:style-name="ifm_p_mt.3.76mm_ifm">Ik vraag de commissie om mij vóór de zomer 2021 een plan van aanpak toe te zenden waarin de opdracht nader wordt vormgegeven en een eindrapport te vervaardigen voor de zomer van 2022. De brief van de organisatie Caleidoscoop, door u aan mij toegezonden, leg ik voor aan de commissie om te betrekken in haar werkzaamh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43, nr. 46<text:tab/><text:page-number text:select-page="current"/></text:p>
      </style:footer>
    </style:master-page>
    <style:master-page xmlns:sdu-fn="http://schema.sdu.nl/2011/07/functions" style:name="Landscape" style:page-layout-name="landscape-margin-text">
      <style:footer>
        <text:p text:style-name="footer">Tweede Kamer, vergaderjaar 2020-2021, 34 84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Georganiseerd ritueel misbruik van minderjarigen</dc:title>
    <meta:user-defined meta:name="OVERHEIDop.ParlID/DC.identifier">kst-34843-46</meta:user-defined>
    <meta:user-defined meta:name="OVERHEIDop.ondernummer">46</meta:user-defined>
    <meta:user-defined meta:name="DCTERMS.W3CDTF/DCTERMS.available">2021-03-29</meta:user-defined>
    <meta:user-defined meta:name="OVERHEIDop.KamerstukTypen/DC.type">Brief</meta:user-defined>
    <meta:user-defined meta:name="OVERHEIDop.dossiernummer">34843;31015</meta:user-defined>
    <meta:user-defined meta:name="OVERHEIDop.documenttitel">Georganiseerd ritueel misbruik van minderjarigen</meta:user-defined>
    <meta:user-defined meta:name="OVERHEIDop.indiener">F.B.J. Grapperhaus</meta:user-defined>
    <meta:user-defined meta:name="OVERHEIDop.dossiertitel">Seksuele intimidatie en gewel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Seksuele intimidatie en geweld; Brief regering; Georganiseerd ritueel misbruik van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