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11
      <text:tab/>MOTIE VAN HET LID JASPER VAN DIJK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op dit moment van slechts 11% van alle zedendelicten melding wordt gemaakt;</text:p>
      <text:p text:style-name="ifm_p_mt.3.76mm_ifm">constaterende dat er na #MeToo een sterke toename is van het aantal meldingen van zedendelicten;</text:p>
      <text:p text:style-name="ifm_p_mt.3.76mm_ifm">overwegende dat zedenrechercheurs nu al ernstig onder druk staan, mede vanwege onderbezetting;</text:p>
      <text:p text:style-name="ifm_p_mt.3.76mm_ifm">verzoekt de regering, het aantal zedenrechercheurs uit te breiden met 100 fte, zodat de kwaliteit van het werk van zedenrechercheurs hoog blijft en de daders van zedendelicten worden aangepak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eksuele intimidatie en geweld; Motie; Motie van het lid Jasper van Dijk over uitbreiding van het aantal zedenrechercheurs</dc:title>
    <meta:user-defined meta:name="OVERHEIDop.ParlID/DC.identifier">kst-34843-11</meta:user-defined>
    <meta:user-defined meta:name="OVERHEIDop.ondernummer">11</meta:user-defined>
    <meta:user-defined meta:name="DCTERMS.W3CDTF/DCTERMS.available">2018-02-23</meta:user-defined>
    <meta:user-defined meta:name="OVERHEIDop.KamerstukTypen/DC.type">Motie</meta:user-defined>
    <meta:user-defined meta:name="OVERHEIDop.dossiernummer">34843</meta:user-defined>
    <meta:user-defined meta:name="OVERHEIDop.adviesRvS"/>
    <meta:user-defined meta:name="OVERHEIDop.documenttitel">Motie van het lid Jasper van Dijk over uitbreiding van het aantal zedenrechercheurs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Seksuele intimidatie en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eksuele intimidatie en geweld; Motie; Motie van het lid Jasper van Dijk over uitbreiding van het aantal zedenrecherch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