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106
      <text:tab/>MOTIE VAN HET LID DIEDERIK VAN DIJK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overwegende dat met de uitgevoerde verkenning bepaald niet uitgesloten is dat er binnen de porno-industrie geweld, verkrachting en seks met minderjarigen plaatsvindt;</text:p>
      <text:p text:style-name="ifm_p_mt.3.76mm_ifm">overwegende dat er geen sprake is geweest van een diepgravende verkenning;</text:p>
      <text:p text:style-name="ifm_p_mt.3.76mm_ifm">constaterende dat er in Frankrijk een grootschalig en breedgedragen offensief is gestart tegen misstanden in de porno-industrie naar aanleiding van een rapport waaruit blijkt dat bijna een derde van al het internetverkeer porno betreft en dat in zo'n 90% van de bestudeerde films geweld werd gebruikt;</text:p>
      <text:p text:style-name="ifm_p_mt.3.76mm_ifm">verzoekt de regering om naar Frans voorbeeld, samen met politie en justitie, een grootschalig en breedgedragen offensief te starten tegen misstanden in de porno-industrie waarbij onderzoek gedaan wordt naar de omvang van de industrie, het gebruik van geweld, de impact op slachtoffers en de impact op jongeren, en de Kamer hierover te informeren,</text:p>
      <text:p text:style-name="ifm_p_mt.3.76mm_ifm">en gaat over tot de orde van de dag.</text:p>
      <text:p text:style-name="ifm_p_mt.3.76mm_ifm">Diederik van Dijk</text:p>
      <text:p text:style-name="ifm_p_ifm">Krul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843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843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; Motie van het lid Diederik van Dijk c.s. over een grootschalig en breedgedragen offensief starten tegen misstanden in de porno-industrie</dc:title>
    <meta:user-defined meta:name="OVERHEIDop.ParlID/DC.identifier">kst-34843-106</meta:user-defined>
    <meta:user-defined meta:name="OVERHEIDop.ondernummer">106</meta:user-defined>
    <meta:user-defined meta:name="DCTERMS.W3CDTF/DCTERMS.available">2024-03-14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c.s. over een grootschalig en breedgedragen offensief starten tegen misstanden in de porno-industrie</meta:user-defined>
    <meta:user-defined meta:name="OVERHEIDop.indiener">M.H. Bikker</meta:user-defined>
    <meta:user-defined meta:name="OVERHEIDop.indiener">H.M. Krul</meta:user-defined>
    <meta:user-defined meta:name="OVERHEIDop.indiener">D.J.H. (Diederik) van Dijk</meta:user-defined>
    <meta:user-defined meta:name="OVERHEIDop.dossiertitel">Seksuele intimidatie en gew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Seksuele intimidatie en geweld; Motie; Motie van het lid Diederik van Dijk c.s. over een grootschalig en breedgedragen offensief starten tegen misstanden in de porno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