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3-1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105
      <text:tab/>MOTIE VAN HET LID DIEDERIK VAN DIJK</text:h>
      <text:p text:style-name="ifm_p_ifm">Voorgesteld 13 maart 2024</text:p>
      <text:p text:style-name="ifm_p_mt.3.76mm_ifm">De Kamer,</text:p>
      <text:p text:style-name="ifm_p_mt.3.76mm_ifm">gehoord de beraadslaging,</text:p>
      <text:p text:style-name="ifm_p_mt.3.76mm_ifm">overwegende dat het voor slachtoffers van verkrachting of aanranding niet te verkroppen is dat daders wegkomen met een taakstraf omdat zij zogeheten «first offenders» zijn;</text:p>
      <text:p text:style-name="ifm_p_mt.3.76mm_ifm">overwegende dat het taakstrafverbod bij zedendelicten het opleggen van een enkele taakstraf onmogelijk maakt, maar dit in de praktijk wordt omzeild door het opleggen van één dag gevangenisstraf met aftrek van voorarrest;</text:p>
      <text:p text:style-name="ifm_p_mt.3.76mm_ifm">constaterende dat het Openbaar Ministerie op dit moment beziet of aanpassing van de strafvorderingsrichtlijn naar aanleiding van het wetsvoorstel Wet seksuele misdrijven nodig is;</text:p>
      <text:p text:style-name="ifm_p_mt.3.76mm_ifm">verzoekt de regering om in gesprek met het OM te benadrukken de strafvorderingsrichtlijnen voor first offenders tegen het licht te houden en hierbij de kans op secundaire victimisatie expliciet mee te wegen,</text:p>
      <text:p text:style-name="ifm_p_mt.3.76mm_ifm">en gaat over tot de orde van de dag.</text:p>
      <text:p text:style-name="ifm_p_mt.3.76mm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843, nr. 105<text:tab/><text:page-number text:select-page="current"/></text:p>
      </style:footer>
    </style:master-page>
    <style:master-page xmlns:sdu-fn="http://schema.sdu.nl/2011/07/functions" style:name="Landscape" style:page-layout-name="landscape-margin-text">
      <style:footer>
        <text:p text:style-name="footer">Tweede Kamer, vergaderjaar 2023-2024, 34 843,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Motie; Motie van het lid Diederik van Dijk over in gesprek met het OM de strafvorderingsrichtlijnen voor first offenders tegen het licht houden en de kans op secundaire victimisatie meewegen</dc:title>
    <meta:user-defined meta:name="OVERHEIDop.ParlID/DC.identifier">kst-34843-105</meta:user-defined>
    <meta:user-defined meta:name="OVERHEIDop.ondernummer">105</meta:user-defined>
    <meta:user-defined meta:name="DCTERMS.W3CDTF/DCTERMS.available">2024-03-14</meta:user-defined>
    <meta:user-defined meta:name="OVERHEIDop.KamerstukTypen/DC.type">Motie</meta:user-defined>
    <meta:user-defined meta:name="OVERHEIDop.dossiernummer">34843</meta:user-defined>
    <meta:user-defined meta:name="OVERHEIDop.configuratie">https://repository.officiele-overheidspublicaties.nl/MasterConfiguraties/MC-OEP-Kamerstuk-Web/1.3/xml/MC-OEP-Kamerstuk-Web.xml</meta:user-defined>
    <meta:user-defined meta:name="OVERHEIDop.documenttitel">Motie van het lid Diederik van Dijk over in gesprek met het OM de strafvorderingsrichtlijnen voor first offenders tegen het licht houden en de kans op secundaire victimisatie meewegen</meta:user-defined>
    <meta:user-defined meta:name="OVERHEIDop.indiener">D.J.H. (Diederik) van Dijk</meta:user-defined>
    <meta:user-defined meta:name="OVERHEIDop.dossiertitel">Seksuele intimidatie en gew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Seksuele intimidatie en geweld; Motie; Motie van het lid Diederik van Dijk over in gesprek met het OM de strafvorderingsrichtlijnen voor first offenders tegen het licht houden en de kans op secundaire victimisatie meew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