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4
      <text:tab/>MOTIE VAN HET LID UITERMARK C.S.</text:h>
      <text:p text:style-name="ifm_p_ifm">Voorgesteld 13 maart 2024</text:p>
      <text:p text:style-name="ifm_p_mt.3.76mm_ifm">De Kamer,</text:p>
      <text:p text:style-name="ifm_p_mt.3.76mm_ifm">gehoord de beraadslaging,</text:p>
      <text:p text:style-name="ifm_p_mt.3.76mm_ifm">constaterende dat de Minister in het commissiedebat op 6 maart de conclusie van de commissie-Hendriks heeft overgenomen dat georganiseerd en gewelddadig seksueel misbruik van kinderen in Nederland bestaat;</text:p>
      <text:p text:style-name="ifm_p_mt.3.76mm_ifm">overwegende dat de opsporing en vervolging van de daders van dergelijke gruweldaden meer dient te worden versterkt en benaderd vanuit het perspectief van het georganiseerd verband waarin deze misdrijven plaatsvinden;</text:p>
      <text:p text:style-name="ifm_p_mt.3.76mm_ifm">overwegende dat er meer expertise noodzakelijk is om het zicht op en de opsporing van deze bijzonder ernstige categorie van zedendelicten te verbeteren;</text:p>
      <text:p text:style-name="ifm_p_mt.3.76mm_ifm">overwegende dat het instellen van een expertisecentrum/meldpunt van belang is, zodat vertrouwelijk melding kan worden gedaan en slachtoffers worden bijgestaan;</text:p>
      <text:p text:style-name="ifm_p_mt.3.76mm_ifm">verzoekt de regering om te bevorderen dat een expertisecentrum georganiseerd en gewelddadig misbruik van kinderen wordt opgericht en dat de Stichting Misbruikt! en het Kenniscentrum Transgenerationeel Georganiseerd Geweld bij de vormgeving en de coördinatie daarvan worden betrokken,</text:p>
      <text:p text:style-name="ifm_p_mt.3.76mm_ifm">en gaat over tot de orde van de dag.</text:p>
      <text:p text:style-name="ifm_p_mt.3.76mm_ifm">Uitermark</text:p>
      <text:p text:style-name="ifm_p_ifm">Mutluer</text:p>
      <text:p text:style-name="ifm_p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4<text:tab/><text:page-number text:select-page="current"/></text:p>
      </style:footer>
    </style:master-page>
    <style:master-page xmlns:sdu-fn="http://schema.sdu.nl/2011/07/functions" style:name="Landscape" style:page-layout-name="landscape-margin-text">
      <style:footer>
        <text:p text:style-name="footer">Tweede Kamer, vergaderjaar 2023-2024, 34 84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Uitermark c.s. over het oprichten van een expertisecentrum georganiseerd en gewelddadig misbruik van kinderen</dc:title>
    <meta:user-defined meta:name="OVERHEIDop.ParlID/DC.identifier">kst-34843-104</meta:user-defined>
    <meta:user-defined meta:name="OVERHEIDop.ondernummer">104</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Uitermark c.s. over het oprichten van een expertisecentrum georganiseerd en gewelddadig misbruik van kinderen</meta:user-defined>
    <meta:user-defined meta:name="OVERHEIDop.indiener">I.J.M. Michon-Derkzen</meta:user-defined>
    <meta:user-defined meta:name="OVERHEIDop.indiener">M. van Nispen</meta:user-defined>
    <meta:user-defined meta:name="OVERHEIDop.indiener">S. Mutluer</meta:user-defined>
    <meta:user-defined meta:name="OVERHEIDop.indiener">J.J.M. Uitermark</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Uitermark c.s. over het oprichten van een expertisecentrum georganiseerd en gewelddadig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