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43-10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4 843<text:tab/>Seksuele intimidatie en geweld</text:h>
      <text:h text:style-name="ifm_p_font.bold_size.9.06pt_mt.18.8mm_indent.-58.5mm_ifm" text:outline-level="1">Nr. 103
      <text:tab/>MOTIE VAN HET LID EERDMANS</text:h>
      <text:p text:style-name="ifm_p_ifm">Voorgesteld 13 maart 2024</text:p>
      <text:p text:style-name="ifm_p_mt.3.76mm_ifm">De Kamer,</text:p>
      <text:p text:style-name="ifm_p_mt.3.76mm_ifm">gehoord de beraadslaging,</text:p>
      <text:p text:style-name="ifm_p_mt.3.76mm_ifm">constaterende dat op berichtenplatform Telegram duizenden ongewenste naaktbeelden rondgaan;</text:p>
      <text:p text:style-name="ifm_p_mt.3.76mm_ifm">constaterende dat dit varieert van wraakporno tot kinderporno;</text:p>
      <text:p text:style-name="ifm_p_mt.3.76mm_ifm">constaterende dat Telegram niet meewerkt aan verzoeken van het ministerie om hier zelf op in te grijpen;</text:p>
      <text:p text:style-name="ifm_p_mt.3.76mm_ifm">overwegende dat het OM wel degelijk instrumenten heeft om strafbare inhoud op Telegram te laten blokkeren;</text:p>
      <text:p text:style-name="ifm_p_mt.3.76mm_ifm">constaterende dat dit in 2021 slechts één keer lukte;</text:p>
      <text:p text:style-name="ifm_p_mt.3.76mm_ifm">roept de Minister op om in haar reguliere overleg met het OM aan te dringen op meer inzet tegen deze strafbare zaken op Telegram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4 843, nr. 1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4 843, nr. 1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eksuele intimidatie en geweld; Motie; Motie van het lid Eerdmans over de minister oproepen om in regulier overleg met het OM aan te dringen op meer inzet tegen strafbare zaken op Telegram</dc:title>
    <meta:user-defined meta:name="OVERHEIDop.ParlID/DC.identifier">kst-34843-103</meta:user-defined>
    <meta:user-defined meta:name="OVERHEIDop.ondernummer">103</meta:user-defined>
    <meta:user-defined meta:name="DCTERMS.W3CDTF/DCTERMS.available">2024-03-14</meta:user-defined>
    <meta:user-defined meta:name="OVERHEIDop.KamerstukTypen/DC.type">Motie</meta:user-defined>
    <meta:user-defined meta:name="OVERHEIDop.dossiernummer">348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erdmans over de minister oproepen om in regulier overleg met het OM aan te dringen op meer inzet tegen strafbare zaken op Telegram</meta:user-defined>
    <meta:user-defined meta:name="OVERHEIDop.indiener">B.J. Eerdmans</meta:user-defined>
    <meta:user-defined meta:name="OVERHEIDop.dossiertitel">Seksuele intimidatie en gewel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3</meta:user-defined>
    <meta:user-defined meta:name="DC.title">Seksuele intimidatie en geweld; Motie; Motie van het lid Eerdmans over de minister oproepen om in regulier overleg met het OM aan te dringen op meer inzet tegen strafbare zaken op Telegra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.TaxonomieBeleidsagenda/OVERHEID.category">Werk | Organisatie en beleid</meta:user-defined>
    <meta:user-defined meta:name="OVERHEIDop.versieInformatie"/>
  </office:meta>
</office:document-meta>
</file>