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1-G-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1<text:tab/>Staat van de Europese Unie 2018</text:h>
      <text:h text:style-name="ifm_p_font.bold_size.9.06pt_mt.18.8mm_indent.-58.5mm_ifm" text:outline-level="1">
         G HERDRUK
         <text:note text:id="ID-842401-d36e50" text:note-class="footnote"><text:note-citation text:label="1 ">1</text:note-citation><text:note-body><text:p text:style-name="ifm_p_font.normal_size.6.93pt_mt..5mm_indent.-0.1161in_mleft.0.1161in_ifm">In verband met foutieve titel van het stuk</text:p></text:note-body></text:note>
         
      <text:tab/>BRIEF VAN DE VOORZITTER VAN DE EERSTE KAMER DER STATEN-GENERAAL</text:h>
      <text:p text:style-name="ifm_p_mt.3.76mm_ifm">Aan de Minister van Buitenlandse Zaken</text:p>
      <text:p text:style-name="ifm_p_mt.3.76mm_ifm">Den Haag, 1 mei 2018</text:p>
      <text:p text:style-name="ifm_p_mt.3.76mm_ifm">De Eerste Kamer heeft in de plenaire vergadering van 10 april 2018 haar Europese Werkprogramma 2018<text:note text:id="ID-842401-d36e73" text:note-class="footnote"><text:note-citation text:label="2 ">2</text:note-citation><text:note-body><text:p text:style-name="ifm_p_font.normal_size.6.93pt_mt..5mm_indent.-0.1161in_mleft.0.1161in_ifm">Ter inzage gelegd op de afdeling Inhoudelijke ondersteuning onder griffie nr. 162786U.02.</text:p></text:note-body></text:note> vastgesteld. De Kamer heeft daartoe 22 voorstellen uit het Werkprogramma van de Europese Commissie geprioriteerd. De prioriteitenlijst is als bijlage bij deze brief gevoegd. Ik verzoek u om hiermee rekening te houden voor wat betreft de kwaliteit en tijdigheid van de informatievoorziening over deze Europese voorstellen aan de Eerste Kamer.</text:p>
      <text:p text:style-name="ifm_p_mt.3.76mm_ifm">Zodra een Europees voorstel wordt gepubliceerd dat onderdeel is van de prioritaire lijst, zal het Commissievoorstel automatisch worden geagendeerd in de eerstvolgende vergadering van de verantwoordelijke Kamercommissie. Deze bepaalt op dat moment óf en hoe de wijze van behandeling vorm zal krijgen. Het staat niet op voorhand vast dat voorstellen van deze lijst aan een subsidiariteitstoets worden onderworpen of voor een parlementair voorbehoud in aanmerking komen. Deze weging vindt plaats in het kader van een integrale (politieke) toets. Na publicatie van een voorstel zullen de Kamercommissies de mogelijk in te zetten beïnvloedingsinstrumenten in overweging nemen, inclusief het reguliere instrumentarium van schriftelijk en/of mondeling overleg met de bewindspersoon op wiens terrein het Europese voorstel betrekking heeft. Zodra de vakcommissies van de Eerste Kamer een voorstel in behandeling nemen, wordt een digitaal e-dossier aangemaakt op de website www.europapoort.nl.</text:p>
      <text:p text:style-name="ifm_p_mt.3.76mm_ifm">Overigens laat ik u weten dat deze werkwijze niet uitsluit dat voorstellen die momenteel niet zijn opgenomen in de prioritaire lijst, na publicatie alsnog in behandeling kunnen worden genomen door de Eerste Kamer. Ik vertrouw erop u voldoende te hebben geïnformeerd.</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1, G<text:tab/><text:page-number text:select-page="current"/></text:p>
      </style:footer>
    </style:master-page>
    <style:master-page xmlns:sdu-fn="http://schema.sdu.nl/2011/07/functions" style:name="Landscape" style:page-layout-name="landscape-margin-text">
      <style:footer>
        <text:p text:style-name="footer">Eerste Kamer, vergaderjaar 2017-2018, 34 84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8; Brief van de Voorzitter van de Eerste Kamer der Staten-Generaal ter aanbieding van het Europees Werkprogramma Eerste Kamer 2018</dc:title>
    <meta:user-defined meta:name="OVERHEIDop.ParlID/DC.identifier">kst-34841-G-n1</meta:user-defined>
    <meta:user-defined meta:name="OVERHEIDop.ondernummer">G</meta:user-defined>
    <meta:user-defined meta:name="DCTERMS.W3CDTF/DCTERMS.available">2018-05-23</meta:user-defined>
    <meta:user-defined meta:name="OVERHEIDop.KamerstukTypen/DC.type">Brief</meta:user-defined>
    <meta:user-defined meta:name="OVERHEIDop.dossiernummer">34841</meta:user-defined>
    <meta:user-defined meta:name="OVERHEIDop.adviesRvS"/>
    <meta:user-defined meta:name="OVERHEIDop.documenttitel">Brief van de Voorzitter van de Eerste Kamer der Staten-Generaal ter aanbieding van het Europees Werkprogramma Eerste Kamer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8; Brief van de Voorzitter van de Eerste Kamer der Staten-Generaal ter aanbieding van het Europees Werkprogramma Eerste Kam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5-01</meta:user-defined>
    <meta:user-defined meta:name="OVERHEIDop.dossiertitel">Staat van de Europese Unie 2018</meta:user-defined>
    <meta:user-defined meta:name="OVERHEIDop.versieInformatie">Herdruk</meta:user-defined>
  </office:meta>
</office:document-meta>
</file>