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1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1<text:tab/>Staat van de Europese Unie 2018</text:h>
      <text:h text:style-name="ifm_p_font.bold_size.9.06pt_mt.18.8mm_indent.-58.5mm_ifm" text:outline-level="1">
         D<text:tab/>MOTIE VAN HET LID VAN APELDOORN C.S.</text:h>
      <text:p text:style-name="ifm_p_ifm">Voorgesteld 10 april 2018</text:p>
      <text:p text:style-name="ifm_p_mt.3.76mm_ifm">De Kamer,</text:p>
      <text:p text:style-name="ifm_p_mt.3.76mm_ifm">gehoord de beraadslagingen,</text:p>
      <text:p text:style-name="ifm_p_mt.3.76mm_ifm">stelt vast dat het Verdrag van Lissabon de Europese Unie verplicht toe te treden tot het Europees Verdrag voor de rechten van de mens,</text:p>
      <text:p text:style-name="ifm_p_mt.3.76mm_ifm">stelt vast dat er inmiddels bijna tien jaar verlopen is sinds de ratificatie van het Verdrag van Lissabon,</text:p>
      <text:p text:style-name="ifm_p_mt.3.76mm_ifm">verzoekt de regering de Kamer te informeren over de precieze stand van zaken in het verplichte toetredingsproces,</text:p>
      <text:p text:style-name="ifm_p_mt.3.76mm_ifm">verzoekt de regering de Kamer te informeren over (on)mogelijkheden die de regering ziet om de toetreding van de EU tot het EVRM op afzienbare termijn te realiseren,</text:p>
      <text:p text:style-name="ifm_p_mt.3.76mm_ifm">en gaat over tot de orde van de dag.</text:p>
      <text:p text:style-name="ifm_p_mt.3.76mm_ifm">Van Apeldoorn</text:p>
      <text:p text:style-name="ifm_p_ifm">Teunissen</text:p>
      <text:p text:style-name="ifm_p_ifm">Wezel</text:p>
      <text:p text:style-name="ifm_p_ifm">Strik</text:p>
      <text:p text:style-name="ifm_p_ifm">Köh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4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4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8; Motie over de (on)mogelijkheden van de toetreding van de Europese Unie tot het Europees Verdrag voor de Rechten van de Mens</dc:title>
    <meta:user-defined meta:name="OVERHEIDop.ParlID/DC.identifier">kst-34841-D</meta:user-defined>
    <meta:user-defined meta:name="OVERHEIDop.ondernummer">D</meta:user-defined>
    <meta:user-defined meta:name="DCTERMS.W3CDTF/DCTERMS.available">2018-04-11</meta:user-defined>
    <meta:user-defined meta:name="OVERHEIDop.KamerstukTypen/DC.type">Motie</meta:user-defined>
    <meta:user-defined meta:name="OVERHEIDop.dossiernummer">34841</meta:user-defined>
    <meta:user-defined meta:name="OVERHEIDop.adviesRvS"/>
    <meta:user-defined meta:name="OVERHEIDop.documenttitel">Motie over de (on)mogelijkheden van de toetreding van de Europese Unie tot het Europees Verdrag voor de Rechten van de Mens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taat van de Europese Unie 2018; Motie over de (on)mogelijkheden van de toetreding van de Europese Unie tot het Europees Verdrag voor de Rechten van de Men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8-04-10</meta:user-defined>
    <meta:user-defined meta:name="OVERHEIDop.dossiertitel">Staat van de Europese Unie 2018</meta:user-defined>
    <meta:user-defined meta:name="OVERHEIDop.indiener">Van Apeldoorn</meta:user-defined>
    <meta:user-defined meta:name="OVERHEIDop.versieInformatie"/>
  </office:meta>
</office:document-meta>
</file>