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9<text:tab/>Internationaal Verdrag van Hongkong voor het veilig en milieuvriendelijk recyclen van schepen; Hongkong, 15 mei 2009</text:h>
      <text:h text:style-name="ifm_p_font.bold_size.9.06pt_mt.18.8mm_indent.-58.5mm_ifm" text:outline-level="1">B /Nr. 2
      <text:tab/>ADVIES AFDELING ADVISERING RAAD VAN STATE VAN HET KONINKRIJK EN NADER RAPPORT<text:note text:id="ID-824441-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4 augustus 2017 en het nader rapport d.d. 6 november 2017, aangeboden aan de Koning door de Minister van Buitenlandse Zaken, mede namens de Minister van Infrastructuur en Waterstaat. Het advies van de Afdeling advisering van de Raad van State van het Koninkrijk is cursief afgedrukt.</text:p>
      <text:p text:style-name="ifm_p_mt.3.76mm_ifm"><text:span text:style-name="ifm_span_font.italic_ifm">Bij Kabinetsmissive van 19 juni 2017, no. 2017000991, heeft Uwe Majesteit, op voordracht van de Minister van Buitenlandse Zaken, mede namens de Minister van Infrastructuur en Milieu, bij de Afdeling advisering van de Raad van State van het Koninkrijk ter overweging aanhangig gemaakt de internationaal Verdrag van Hongkong voor het veilig en milieuvriendelijk recyclen van schepen; Hongkong, 15 mei 2009 (</text:span><text:span text:style-name="ifm_span_font.italic_ifm">Trb. 2010, 227</text:span><text:span text:style-name="ifm_span_font.italic_ifm">), met toelichtende nota.</text:span></text:p>
      <text:p text:style-name="ifm_p_mt.3.76mm_ifm">Blijkens de mededeling van de Directeur van Uw kabinet van 19 juni 2017, no. 2017000991, machtigde Uwe Majesteit de Afdeling advisering van de Raad van State van het Koninkrijk haar advies inzake het bovenvermelde verdrag rechtstreeks aan mij te doen toekomen. Dit advies, gedateerd 4 augustus 2017, nr. W14.17.0168/IV/K, bied ik U hierbij aan.</text:p>
      <text:p text:style-name="ifm_p_mt.3.76mm_ifm"><text:span text:style-name="ifm_span_font.italic_ifm">De regering stelt voor het verdrag van Hong Kong van 15 mei 2009 (hierna: het verdrag) stilzwijgend goed te keuren. Dit verdrag beoogt te zorgen voor milieuverantwoorde scheepsrecycling en de verbetering van arbeidsomstandigheden in de scheepsrecycling. De goedkeuring van het verdrag wordt voor het gehele Koninkrijk gevraagd. Voor Aruba wordt medegelding van het verdrag beoogd, Curaçao en Sint Maarten beraden zich nog over te wenselijkheid van medegelding.</text:span></text:p>
      <text:p text:style-name="ifm_p_mt.3.76mm_ifm"><text:span text:style-name="ifm_span_font.italic_ifm">De Afdeling advisering van de Raad van State van het Koninkrijk adviseert het verdrag over te leggen aan de Kamers der Staten Generaal, aan de Staten van Aruba, aan die van Curaçao en aan die van Sint Maarten, maar adviseert in de toelichting meer inzicht te geven in de voor Caribisch Nederland noodzakelijke uitvoeringsregelgeving en de voor het opstellen daarvan beoogde planning.</text:span></text:p>
      <text:p text:style-name="ifm_p_mt.3.76mm_ifm"><text:span text:style-name="ifm_span_font.italic_ifm">Het verdrag zal onder meer gelden voor het land Nederland in Europa en voor Caribisch Nederland (Bonaire, Sint Eustatius en Saba). De toelichtende nota vermeldt dat voor Caribisch Nederland nog uitvoeringsregelgeving zal worden opgesteld, zonder dat ingegaan wordt op welke aanpassing van regelgeving nodig is of op welke termijn dat zal gebeuren. In dit verband wijst de Afdeling er op dat gewoonlijk het aanpassen van de wetgeving of het tot stand brengen van uitvoeringswetgeving geschiedt alvorens een verdrag wordt bekrachtigd. Als dat dan al niet is gebeurd, dan moet op zijn minst duidelijkheid bestaan over het tijdpad van wijziging, gerelateerd aan het moment waarop het verdrag naar verwachting in werking zal treden.</text:span></text:p>
      <text:p text:style-name="ifm_p_mt.3.76mm_ifm"><text:span text:style-name="ifm_span_font.italic_ifm">De Afdeling adviseert op het voorgaande in de toelichtende nota in te gaan.</text:span></text:p>
      <text:p text:style-name="ifm_p_mt.3.76mm_ifm">Aan het advies van de Afdeling is gevolg gegeven door in de toelichtende nota, in respectievelijk paragraaf 3 en paragraaf 4.2, nader in te gaan op de voor Caribisch Nederland noodzakelijke uitvoeringsregelgeving en de voor het opstellen daarvan beoogde planning. Ter implementatie van het verdrag wordt beoogd in 2018 een wijziging van het Besluit aanwijzing verdragen Wet havenstaatcontrole vast te stellen.</text:p>
      <text:p text:style-name="ifm_p_mt.3.76mm_ifm">Van de gelegenheid is voorts gebruik gemaakt om de verwijzing in de voetnoten 10 en 14 te actualiseren en een enkele redactionele wijziging door te voeren.</text:p>
      <text:p text:style-name="ifm_p_mt.3.76mm_ifm"><text:span text:style-name="ifm_span_font.italic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ede namens de Minister van Infrastructuur en Waterstaat,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39 (R2094), nr. 2<text:tab/><text:page-number text:select-page="current"/></text:p>
      </style:footer>
    </style:master-page>
    <style:master-page xmlns:sdu-fn="http://schema.sdu.nl/2011/07/functions" style:name="Landscape" style:page-layout-name="landscape-margin-text">
      <style:footer>
        <text:p text:style-name="footer">Staten-Generaal, vergaderjaar 2017-2018, 34 839 (R20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Verdrag van Hongkong voor het veilig en milieuvriendelijk recyclen van schepen; Hongkong, 15 mei 2009; Advies Afdeling advisering Raad van State en Nader rapport; Advies Afdeling advisering Raad van State van het Koninkrijk en Nader rapport</dc:title>
    <meta:user-defined meta:name="OVERHEIDop.ParlID/DC.identifier">kst-34839-2</meta:user-defined>
    <meta:user-defined meta:name="OVERHEIDop.ondernummer">B;2</meta:user-defined>
    <meta:user-defined meta:name="DCTERMS.W3CDTF/DCTERMS.available">2017-11-24</meta:user-defined>
    <meta:user-defined meta:name="OVERHEIDop.KamerstukTypen/DC.type">Overig</meta:user-defined>
    <meta:user-defined meta:name="OVERHEIDop.dossiernummer">34839-(R2094)</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nationaal Verdrag van Hongkong voor het veilig en milieuvriendelijk recyclen van schepen; Hongkong, 15 mei 200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verige economische sectoren</meta:user-defined>
    <meta:user-defined meta:name="DCTERMS.W3CDTF/DCTERMS.issued">2017-11-14</meta:user-defined>
    <meta:user-defined meta:name="OVERHEIDop.dossiertitel">Internationaal Verdrag van Hongkong voor het veilig en milieuvriendelijk recyclen van schepen; Hongkong, 15 mei 2009</meta:user-defined>
    <meta:user-defined meta:name="OVERHEIDop.versieInformatie"/>
  </office:meta>
</office:document-meta>
</file>