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9
      <text:tab/>BRIEF VAN DE MINISTER VAN INFRASTRUCTUUR EN WATERSTAAT </text:h>
      <text:p text:style-name="ifm_p_mt.3.76mm_ifm"><draw:frame draw:name="margetekst.termijn" draw:style-name="frame.margetekst" draw:z-index="0" svg:width="54.5mm" svg:x="-58.5mm" text:anchor-type="paragraph"><draw:text-box fo:min-height="0.2in"><text:p text:style-name="ifm_p_size.6.93pt_ifm">Ontvangen ter Griffie op 18 juli 2018.</text:p><text:p text:style-name="ifm_p_size.6.93pt_mt.3.76mm_ifm">De voordracht voor de vast te stellen algemene maatregel van bestuur is aan de Kamer overgelegd tot en met 1 oktober 2018.</text:p><text:p text:style-name="ifm_p_size.6.93pt_mt.3.76mm_ifm">De voordracht voor de vast te stellen algemene maatregel van bestuur kan niet eerder worden gedaan dan op 2 oktober 2018.</text:p></draw:text-box></draw:frame>Aan de Voorzitter van de Tweede Kamer der Staten-Generaal</text:p>
      <text:p text:style-name="ifm_p_mt.3.76mm_ifm">Den Haag, 18 juli 2018</text:p>
      <text:p text:style-name="ifm_p_mt.3.76mm_ifm">Hierbij zend ik u een ontwerpbesluit tot wijziging van het Besluit ontheffingverlening exceptioneel vervoer en het Kentekenreglement in verband met mogelijk maken van experimenten met geautomatiseerde systemen in motorrijtuigen<text:note text:id="ID-850572-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50572-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b van de Wegenverkeerswet 1994) en biedt uw Kamer de mogelijkheid zich uit te spreken over het ontwerpbesluit voordat het a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dan nadat het ontwerpbesluit aan beide Kamers der Staten-Generaal is overgelegd. Gezien het reces zal ten minste drievierde van deze termijn na 10 september vallen.</text:p>
      <text:p text:style-name="ifm_p_mt.3.76mm_ifm">Een eens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9<text:tab/><text:page-number text:select-page="current"/></text:p>
      </style:footer>
    </style:master-page>
    <style:master-page xmlns:sdu-fn="http://schema.sdu.nl/2011/07/functions" style:name="Landscape" style:page-layout-name="landscape-margin-text">
      <style:footer>
        <text:p text:style-name="footer">Tweede Kamer, vergaderjaar 2017-2018, 34 8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Brief regering; Ontwerpbesluit tot wijziging van het Besluit ontheffingverlening exceptioneel vervoer en het Kentekenreglement in verband met mogelijk maken van experimenten met geautomatiseerde systemen in motorrijtuigen</dc:title>
    <meta:user-defined meta:name="OVERHEIDop.ParlID/DC.identifier">kst-34838-9</meta:user-defined>
    <meta:user-defined meta:name="OVERHEIDop.ondernummer">9</meta:user-defined>
    <meta:user-defined meta:name="DCTERMS.W3CDTF/DCTERMS.available">2018-07-25</meta:user-defined>
    <meta:user-defined meta:name="OVERHEIDop.KamerstukTypen/DC.type">Brief</meta:user-defined>
    <meta:user-defined meta:name="OVERHEIDop.dossiernummer">34838</meta:user-defined>
    <meta:user-defined meta:name="OVERHEIDop.adviesRvS"/>
    <meta:user-defined meta:name="OVERHEIDop.documenttitel">Ontwerpbesluit tot wijziging van het Besluit ontheffingverlening exceptioneel vervoer en het Kentekenreglement in verband met mogelijk maken van experimenten met geautomatiseerde systemen in motorrijtuig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Brief regering; Ontwerpbesluit tot wijziging van het Besluit ontheffingverlening exceptioneel vervoer en het Kentekenreglement in verband met mogelijk maken van experimenten met geautomatiseerde systemen in motorrijtuigen</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