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h>
      <text:h text:style-name="ifm_p_font.bold_size.9.06pt_mt.18.8mm_indent.-58.5mm_ifm" text:outline-level="1">Nr. 10<text:tab/>NOTA VAN WIJZIGING</text:h>
      <text:p text:style-name="ifm_p_ifm">Ontvangen 28 juni 2018</text:p>
      <text:p text:style-name="ifm_p_mt.3.76mm_ifm">Het voorstel van wet wordt als volgt gewijzigd:</text:p>
      <text:p text:style-name="ifm_p_mt.3.76mm_ifm">In artikel I, onderdeel C, komen het derde en vierde lid van het voorgestelde artikel 8a als volgt te luiden:</text:p>
      <text:p text:style-name="ifm_p_indent.-7mm_mleft.7mm_ifm">3.<text:tab/>De arbeidskracht, die in het kader van payrolling ter beschikking is gesteld, heeft er recht op dat ten behoeve van zijn pensioen ten minste een gelijkwaardige premie wordt afgedragen als ten behoeve van het pensioen van:</text:p>
      <text:p text:style-name="ifm_p_indent.-7mm_mleft.14mm_ifm">a.<text:tab/>werknemers werkzaam in gelijke of gelijkwaardige functies in dienst van de opdrachtgever waar de terbeschikkingstelling plaatsvindt, of</text:p>
      <text:p text:style-name="ifm_p_indent.-7mm_mleft.14mm_ifm">b.<text:tab/>indien zodanige werknemers er niet zijn: werknemers werkzaam in gelijke of gelijkwaardige functies in de sector van het beroeps- of bedrijfsleven, waarin de opdrachtgever werkzaam is.</text:p>
      <text:p text:style-name="ifm_p_indent.-7mm_mleft.7mm_ifm">4.<text:tab/>Bij algemene maatregel van bestuur kunnen regels worden gesteld omtrent de toepassing van het derde lid.</text:p>
      <text:h text:style-name="ifm_p_font.bold_mt.5.08mm_page.keep-with-next_ifm" text:outline-level="2">Toelichting</text:h>
      <text:p text:style-name="ifm_p_mt.4.23mm_ifm">Met deze nota van wijziging wordt het voorstel van wet op een punt aangepast. De indieners stellen voor om payrollwerkgevers voor het pensioen van arbeidskrachten, die in het kader van payrolling ter beschikking zijn gesteld, ten minste een gelijkwaardige pensioenpremie (zowel het werkgevers- als het werknemersdeel) te laten afdragen. Deze gelijkwaardige pensioenpremie komt dan overeen met hetgeen opdrachtgevers afdragen voor het pensioen van bij hen in dienst zijnde werknemers in gelijke of gelijkwaardige functies. Indien er geen zodanige werknemers zijn, draagt de opdrachtgever eenzelfde premie af als gebruikelijk is bij gelijke of gelijkwaardige functies binnen het desbetreffende beroeps- of bedrijfsleven.</text:p>
      <text:p text:style-name="ifm_p_ifm">Bij algemene maatregel van bestuur kunnen regels worden gesteld omtrent de toepassing van deze regeling. Daarbij kan bijvoorbeeld gedacht worden aan de wijze waarop bepaald wordt welke functies gelijkwaardig zijn aan elkaar, of hoe beoordeeld wordt wat een gebruikelijke pensioenpremie is voor functies in een bepaalde sector.</text:p>
      <text:p text:style-name="ifm_p_ifm">Deze wijziging heeft als doel om het kostenverschil tussen payroll-werknemers en andere werknemers te verkleinen. Dit kostenverschil wordt onder andere veroorzaakt door de hoogte van pensioenpremie.</text:p>
      <text:p text:style-name="ifm_p_mt.5.08mm_ifm"><text:line-break/>Gijs van<text:s/>Dijk<text:line-break/><text:line-break/>Smeulders<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10<text:tab/><text:page-number text:select-page="current"/></text:p>
      </style:footer>
    </style:master-page>
    <style:master-page xmlns:sdu-fn="http://schema.sdu.nl/2011/07/functions" style:name="Landscape" style:page-layout-name="landscape-margin-text">
      <style:footer>
        <text:p text:style-name="footer">Tweede Kamer, vergaderjaar 2017-2018, 34 8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Nota van wijziging (initiatiefvoorstel); Nota van wijziging</dc:title>
    <meta:user-defined meta:name="OVERHEIDop.ParlID/DC.identifier">kst-34837-10</meta:user-defined>
    <meta:user-defined meta:name="OVERHEIDop.ondernummer">10</meta:user-defined>
    <meta:user-defined meta:name="DCTERMS.W3CDTF/DCTERMS.available">2018-06-28</meta:user-defined>
    <meta:user-defined meta:name="OVERHEIDop.KamerstukTypen/DC.type">Overig</meta:user-defined>
    <meta:user-defined meta:name="OVERHEIDop.dossiernummer">34837</meta:user-defined>
    <meta:user-defined meta:name="OVERHEIDop.adviesRvS"/>
    <meta:user-defined meta:name="OVERHEIDop.documenttitel">Nota van wijziging</meta:user-defined>
    <meta:user-defined meta:name="OVERHEIDop.Parlementair/DC.type">Kamerstuk</meta:user-defined>
    <meta:user-defined meta:name="OVERHEIDop.indiener">P.H.M. Smeulders</meta:user-defined>
    <meta:user-defined meta:name="OVERHEIDop.indiener">B. van Kent</meta:user-defined>
    <meta:user-defined meta:name="OVERHEIDop.indiener">P.H.M. Smeulders</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