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0
      <text:tab/>MOTIE VAN HET LID VAN DEN BERG</text:h>
      <text:p text:style-name="ifm_p_ifm">Voorgesteld tijdens het Notaoverleg van 10 december 2018</text:p>
      <text:p text:style-name="ifm_p_mt.3.76mm_ifm">De Kamer,</text:p>
      <text:p text:style-name="ifm_p_mt.3.76mm_ifm">gehoord de beraadslaging,</text:p>
      <text:p text:style-name="ifm_p_mt.3.76mm_ifm">constaterende dat Nederlandse collectieve financiering van medicijnontwikkeling langs verschillende geldstromen verloopt, die onder de verantwoordelijkheid vallen van vier verschillende ministeries;</text:p>
      <text:p text:style-name="ifm_p_mt.3.76mm_ifm">constaterende dat er door de versnippering van geldstromen geen inzicht geboden kan worden in de bijdrage die met Nederlands belastinggeld aan geneesmiddelenontwikkeling wordt uitgegeven,</text:p>
      <text:p text:style-name="ifm_p_mt.3.76mm_ifm">constaterende dat verbetering van de coördinatie van collectieve financiering van geneesmiddelenontwikkeling kan leiden tot minder fragmentatie, minder overlap en meer gerichtheid op maatschappelijke prioriteiten;</text:p>
      <text:p text:style-name="ifm_p_mt.3.76mm_ifm">verzoekt de regering, om te onderzoeken hoe de verschillende publieke geldstromen voor geneesmiddelenontwikkeling meer gestroomlijnd kunnen worden zodat er meer ingezet kan worden op maatschappelijke prioriteiten, en de Kamer hierover medio 2019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10<text:tab/><text:page-number text:select-page="current"/></text:p>
      </style:footer>
    </style:master-page>
    <style:master-page xmlns:sdu-fn="http://schema.sdu.nl/2011/07/functions" style:name="Landscape" style:page-layout-name="landscape-margin-text">
      <style:footer>
        <text:p text:style-name="footer">Tweede Kamer, vergaderjaar 2018-2019, 34 8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Motie van het lid Van den Berg over het stroomlijnen van publieke geldstromen voor geneesmiddelenontwikkeling</dc:title>
    <meta:user-defined meta:name="OVERHEIDop.ParlID/DC.identifier">kst-34834-10</meta:user-defined>
    <meta:user-defined meta:name="OVERHEIDop.ondernummer">10</meta:user-defined>
    <meta:user-defined meta:name="DCTERMS.W3CDTF/DCTERMS.available">2018-12-11</meta:user-defined>
    <meta:user-defined meta:name="OVERHEIDop.KamerstukTypen/DC.type">Motie</meta:user-defined>
    <meta:user-defined meta:name="OVERHEIDop.dossiernummer">34834</meta:user-defined>
    <meta:user-defined meta:name="OVERHEIDop.adviesRvS"/>
    <meta:user-defined meta:name="OVERHEIDop.documenttitel">Motie van het lid Van den Berg over het stroomlijnen van publieke geldstromen voor geneesmiddelenontwikkeling</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Motie van het lid Van den Berg over het stroomlijnen van publieke geldstromen voor geneesmiddelenontwikkeling</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