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3<text:tab/>Samenvoeging van de gemeenten Geldermalsen, Lingewaal en Neerij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eldermalsen, Lingewaal en Neerij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eldermalsen, Lingewaal en Neerijnen; Koninklijke boodschap; Koninklijke boodschap</dc:title>
    <meta:user-defined meta:name="OVERHEIDop.ParlID/DC.identifier">kst-34833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3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Geldermalsen, Lingewaal en Neerij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eldermalsen, Lingewaal en Neerij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