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2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2<text:tab/>Samenvoeging van de gemeenten Noordwijk en Noordwijkerhout</text:h>
      <text:h text:style-name="ifm_p_font.bold_size.9.06pt_mt.18.8mm_indent.-58.5mm_ifm" text:outline-level="1">Nr. 7
      <text:tab/>MOTIE VAN HET LID KROL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er geen deugdelijke volksraadpleging is gehouden bij de voorgenomen samenvoeging van Noordwijk en Noordwijkerhout;</text:p>
      <text:p text:style-name="ifm_p_mt.3.76mm_ifm">overwegende dat daar wel behoefte aan is;</text:p>
      <text:p text:style-name="ifm_p_mt.3.76mm_ifm">verzoekt de regering, het wetsvoorstel tot samenvoeging van de gemeenten Noordwijk en Noordwijkerhout op te schorten tot het moment dat er een volksraadpleging is gehou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Noordwijk en Noordwijkerhout; Motie; Motie van het lid Krol over opschorten van de samenvoeging van Noordwijk en Noordwijkerhout</dc:title>
    <meta:user-defined meta:name="OVERHEIDop.ParlID/DC.identifier">kst-34832-7</meta:user-defined>
    <meta:user-defined meta:name="OVERHEIDop.ondernummer">7</meta:user-defined>
    <meta:user-defined meta:name="DCTERMS.W3CDTF/DCTERMS.available">2018-04-19</meta:user-defined>
    <meta:user-defined meta:name="OVERHEIDop.KamerstukTypen/DC.type">Motie</meta:user-defined>
    <meta:user-defined meta:name="OVERHEIDop.dossiernummer">34832</meta:user-defined>
    <meta:user-defined meta:name="OVERHEIDop.adviesRvS"/>
    <meta:user-defined meta:name="OVERHEIDop.documenttitel">Motie van het lid Krol over opschorten van de samenvoeging van Noordwijk en Noordwijkerhout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Samenvoeging van de gemeenten Noordwijk en Noordwijkerhou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Noordwijk en Noordwijkerhout; Motie; Motie van het lid Krol over opschorten van de samenvoeging van Noordwijk en Noordwijkerh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