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2<text:tab/>Samenvoeging van de gemeenten Noordwijk en Noordwijkerhout</text:h>
      <text:h text:style-name="ifm_p_font.bold_size.9.06pt_mt.18.8mm_indent.-58.5mm_ifm" text:outline-level="1">Nr. 5
      <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Noordwijk en Noordwijkerhout. Zij constateren dat het hier gaat om een vrijwillige samenvoeging van de gemeenten Noordwijk en Noordwijkerhout.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Noordwijk en Noordwijkerhout.</text:p>
      <text:p text:style-name="ifm_p_mt.3.76mm_ifm">De leden van de D66-fractie hebben met belangstelling kennisgenomen van het wetsvoorstel dat dient tot samenvoeging van de gemeenten Noordwijk en Noordwijkerhout.</text:p>
      <text:p text:style-name="ifm_p_ifm">Zij lezen dat deze herindeling van onderop heeft plaatsgevonden en het herindelingsadvies in beide gemeenten met een meerderheid van stemmen is vastgesteld. Ook merken zij op dat door voorgestelde herindeling een bestuurskrachtige gemeente zal ontstaan. Zij hebben op dit moment in het proces geen nadere vragen.</text:p>
      <text:p text:style-name="ifm_p_mt.3.76mm_ifm">De leden van de GroenLinks-fractie hebben met interesse kennis genomen van het Wetsvoorstel samenvoeging van de gemeenten Noordwijk en Noordwijkerhout. Deze leden hebben nog een enkele vraag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op, als hiervoor steun is van de bevolking. De SP-fractie heeft enkele vragen bij de het draagvlak en de urgentie. Deze leden gaan hier graag nader op in.</text:p>
      <text:p text:style-name="ifm_p_mt.3.76mm_ifm">De leden van de fractie van de ChristenUnie hebben met belangstelling kennis genomen van het wetsvoorstel dat strekt tot samenvoeging van de gemeenten Noordwijk en Noordwijkerhout. Deze leden onderschrijven de voorgenomen samenvoeging van deze gemeenten. Deze leden hebben in deze fase van de behandeling geen nadere vragen met betrekking tot het voorstel.</text:p>
      <text:h text:style-name="ifm_p_font.bold_mt.5.08mm_page.keep-with-next_ifm" text:outline-level="2">2.<text:s/>Voorgeschiedenis en totstandkoming herindelingsadvies</text:h>
      <text:p text:style-name="ifm_p_mt.4.23mm_ifm">De leden van de CDA-fractie constateren, dat de regering het herindelingsadvies en de zienswijze van de provincie niet als bijlagen bij de memorie van toelichting heeft gevoegd. Deze leden zijn van mening, dat publicatie op een website niet gelijkgesteld kan worden met indiening bij de Tweede Kamer. Deze leden vragen de regering dan ook het herindelingsadvies en de zienswijze van de provincie alsnog aan de Kamer toe te zenden.</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mt.3.76mm_ifm">De leden van de SP-fractie d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bold_mt.5.08mm_page.keep-with-next_ifm" text:outline-level="2">3.<text:s/>Toets aan het Beleidskader gemeentelijke herindeling</text:h>
      <text:p text:style-name="ifm_p_mt.4.23mm_ifm">De leden van de CDA-fractie constateren, dat de gemeenten Hillegom, Lisse, Noordwijk en Teylingen een onderzoek hebben laten uitvoeren naar de economische, ruimtelijke en sociaal-culturele strategische opgaven van de afzonderlijke gemeenten en van de regio als geheel, om de vraag te beantwoorden of zij in de toekomst nog voldoende in staat zullen zijn om zelfstandig hun wettelijke taken te vervullen. Deze leden vragen de regering nader uiteen te zetten wat in dit verband de betekenis is van de constatering, «...dat de gemeenten in de regio kansen laten liggen op met name het gebied van infrastructuur en economische ontwikkeling.»</text:p>
      <text:p text:style-name="ifm_p_mt.3.76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h text:style-name="ifm_p_font.bold_mt.5.08mm_page.keep-with-next_ifm" text:outline-level="2">4.<text:s/>Financiële aspecten</text:h>
      <text:p text:style-name="ifm_p_mt.4.23mm_ifm">De regering geeft aan, zo lezen de leden van de SP-fractie, dat de nieuwe gemeente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 Deze leden ontvangen graag een reactie van de regering op deze punt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2, nr. 5<text:tab/><text:page-number text:select-page="current"/></text:p>
      </style:footer>
    </style:master-page>
    <style:master-page xmlns:sdu-fn="http://schema.sdu.nl/2011/07/functions" style:name="Landscape" style:page-layout-name="landscape-margin-text">
      <style:footer>
        <text:p text:style-name="footer">Tweede Kamer, vergaderjaar 2017-2018, 34 8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oordwijk en Noordwijkerhout; Verslag (initiatief)wetsvoorstel (nader); Verslag</dc:title>
    <meta:user-defined meta:name="OVERHEIDop.ParlID/DC.identifier">kst-34832-5</meta:user-defined>
    <meta:user-defined meta:name="OVERHEIDop.ondernummer">5</meta:user-defined>
    <meta:user-defined meta:name="DCTERMS.W3CDTF/DCTERMS.available">2018-02-12</meta:user-defined>
    <meta:user-defined meta:name="OVERHEIDop.KamerstukTypen/DC.type">Overig</meta:user-defined>
    <meta:user-defined meta:name="OVERHEIDop.dossiernummer">34832</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oordwijk en Noordwijkerho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oordwijk en Noordwijkerhou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