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2<text:tab/>Samenvoeging van de gemeenten Noordwijk en Noordwijkerhou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Noordwijk en Noordwijkerhou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Noordwijk en Noordwijkerhout; Koninklijke boodschap; Koninklijke boodschap</dc:title>
    <meta:user-defined meta:name="OVERHEIDop.ParlID/DC.identifier">kst-34832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3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Noordwijk en Noordwijkerhou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Noordwijk en Noordwijkerhou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