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0<text:tab/>Samenvoeging van de gemeenten Giessenlanden en Molenwaar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Giessenlanden en Molenwaa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Giessenlanden en Molenwaard; Koninklijke boodschap; Koninklijke boodschap</dc:title>
    <meta:user-defined meta:name="OVERHEIDop.ParlID/DC.identifier">kst-34830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30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Giessenlanden en Molenwaa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iessenlanden en Molenwaa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