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8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8<text:tab/>Samenvoeging van de gemeenten Bedum, De Marne, Eemsmond en Winsum</text:h>
      <text:h text:style-name="ifm_p_font.bold_size.9.06pt_mt.18.8mm_indent.-58.5mm_ifm" text:outline-level="1">Nr. 4<text:tab/>VERSLAG</text:h>
      <text:p text:style-name="ifm_p_ifm">Vastgesteld 9 februari 2018</text:p>
      <text:p text:style-name="ifm_p_mt.3.76mm_ifm">De vaste commissie voor Binnenlandse Zaken 1),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Bedum, De Marne, Eemsmond en Winsum. Deze leden constateren dat het hier gaat om een vrijwillige samenvoeging van de gemeenten Bedum, De Marne, Eemsmond en Winsum.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Bedum, De Marne, Eemsmond en Winsum. De regering geeft aan dat vanwege de omvang het herindelingsadvies en de zienswijze van de provincie niet als bijlagen zijn opgenomen bij de memorie van toelichting. De leden van de CDA-fractie vragen de regering of dit betekent dat de regering vindt dat het herindelingsadvies en de zienswijze van de provincie niet relevant zijn voor de parlementaire besluitvorming. Deze leden zijn van mening dat publicatie op een website niet gelijkgesteld kan worden met indiening bij de Tweede Kamer. Zij vragen de regering dan ook het herindelingsadvies en de zienswijze van de provincie alsnog aan de Kamer toe te zenden.</text:p>
      <text:p text:style-name="ifm_p_mt.3.76mm_ifm">De leden van de D66-fractie hebben met belangstelling kennisgenomen van het wetsvoorstel dat dient tot samenvoeging van de gemeenten Bedum, De Marne, Eemsmond en Winsum. Deze leden lezen dat deze herindeling van onderop heeft plaatsgevonden en in alle vier de gemeentegraden unaniem is vastgesteld. Ook merken zij op dat door voorgestelde herindeling een bestuurskrachtige gemeente zal ontstaan. De leden van de D66-fractie hebben op dit moment in het proces geen nadere vragen.</text:p>
      <text:p text:style-name="ifm_p_mt.3.76mm_ifm">De leden van de GroenLinks-fractie hebben met interesse kennis genomen van het Wetsvoorstel samenvoeging van de gemeenten Bedum, De Marne, Eemsmond en Winsum. Deze leden hebben nog een enkele vraag aan de regering over dit wetsvoorstel.</text:p>
      <text:p text:style-name="ifm_p_mt.3.76mm_ifm">De leden van de SP-fractie hebben met interesse kennisgenomen van dit voorstel voor gemeentelijke herindeling. Een belangrijk criterium ter beoordeling van de noodzaak van herindeling is voor deze leden in de eerste plaats het draagvlak onder de bevolking, maar ook de bestuurskracht van gemeenten en de urgentie van een herindeling zijn van belang. Herindelingen zouden volgens deze leden alleen plaats moeten vinden van onderaf, als hiervoor steun is van de bevolking. De leden van de SP-fractie hebben enkele vragen bij de het draagvlak en de urgentie. Zij gaan hier graag nader op in.</text:p>
      <text:p text:style-name="ifm_p_mt.3.76mm_ifm">De leden van de ChristenUnie-fractie hebben met belangstelling kennisgenomen van het wetsvoorstel dat strekt tot samenvoeging van de gemeenten Bedum, De Marne, Eemsmond en Winsum. Deze leden onderschrijven de voorgenomen samenvoeging van deze gemeenten. Zij hebben in deze fase van de behandeling geen nadere vragen met betrekking tot het voorstel.</text:p>
      <text:h text:style-name="ifm_p_font.bold_mt.5.08mm_page.keep-with-next_ifm" text:outline-level="2">2.<text:s/>Voorgeschiedenis en totstandkoming herindelingsadvies</text:h>
      <text:p text:style-name="ifm_p_mt.4.23mm_ifm">De leden van de CDA-fractie vragen de regering op welke wijze in de betrokken gemeente invulling kan worden gegeven aan het voornemen in het regeerakkoord om te investeren in het beter zichtbaar maken en zo mogelijk toegankelijk maken van historische plaatsen in het land die het verhaal van onze geschiedenis vertellen. Deze leden zijn van mening dat aandacht voor Ulrum in dit verband, als bakermat van de Afscheiding van 1834, niet mag ontbreken.</text:p>
      <text:h text:style-name="ifm_p_font.bold_mt.5.08mm_page.keep-with-next_ifm" text:outline-level="2">3.<text:s/>Toets aan het Beleidskader gemeentelijke herindeling</text:h>
      <text:p text:style-name="ifm_p_mt.4.23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zijn geweest bij de totstandkoming van het voorstel tot gemeentelijke herindeling.</text:p>
      <text:h text:style-name="ifm_p_font.roman_mt.5.08mm_page.keep-with-next_ifm" text:outline-level="3">3.1<text:s/>Draagvlak</text:h>
      <text:p text:style-name="ifm_p_mt.4.23mm_ifm">De leden van de SP-fracti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roman_mt.5.08mm_page.keep-with-next_ifm" text:outline-level="3">3.2<text:s/>Interne samenhang</text:h>
      <text:p text:style-name="ifm_p_mt.4.23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4.<text:s/>Financiële aspecten</text:h>
      <text:p text:style-name="ifm_p_mt.4.23mm_ifm">De regering geeft aan dat de nieuwe gemeente minder gaat ontvangen in de algemene uitkering uit het gemeentefonds dan nu het geval is bij de som van de algemene uitkeringen, zo lezen de leden van de SP-fractie. De regering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8, nr. 4<text:tab/><text:page-number text:select-page="current"/></text:p>
      </style:footer>
    </style:master-page>
    <style:master-page xmlns:sdu-fn="http://schema.sdu.nl/2011/07/functions" style:name="Landscape" style:page-layout-name="landscape-margin-text">
      <style:footer>
        <text:p text:style-name="footer">Tweede Kamer, vergaderjaar 2017-2018, 34 8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dum, De Marne, Eemsmond en Winsum; Verslag (initiatief)wetsvoorstel (nader); Verslag</dc:title>
    <meta:user-defined meta:name="OVERHEIDop.ParlID/DC.identifier">kst-34828-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28</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Bedum, De Marne, Eemsmond en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dum, De Marne, Eemsmond en Wins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