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5<text:tab/>Wijziging van de Wet inzake bloedvoorziening in verband met risicobeheersing binnen de Bloedvoorzieningsorganisatie</text:h>
      <text:h text:style-name="ifm_p_font.bold_size.9.06pt_mt.18.8mm_indent.-58.5mm_ifm" text:outline-level="1">Nr. 7
      <text:tab/>AMENDEMENT VAN HET LID KOOIMAN</text:h>
      <text:p text:style-name="ifm_p_ifm">Ontvangen 22 maart 2018</text:p>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B, wordt als volgt gewijzigd:</text:p>
      <text:p text:style-name="ifm_p_mt.3.76mm_indent.0.13in_ifm">1.<text:s/>Na onderdeel 2 wordt ingevoegd:</text:p>
      <text:p text:style-name="ifm_p_mt.3.76mm_indent.0.13in_ifm">2a.<text:s/>In het tweede lid wordt onder vervanging van de punt aan het slot van onderdeel c door een puntkomma een onderdeel toegevoegd, luidende:</text:p>
      <text:p text:style-name="ifm_p_mt.3.76mm_indent.0.13in_ifm">d.<text:s/>de rechtspersoon heeft geen andere rechtspersonen al dan niet direct, geheel of gedeeltelijk in eigendom.</text:p>
      <text:p text:style-name="ifm_p_mt.3.76mm_indent.0.13in_ifm">2.<text:s/>In onderdeel 3 komt het vierde lid te luiden:</text:p>
      <text:p text:style-name="ifm_p_mt.3.76mm_indent.0.13in_ifm">4.  De Bloedvoorzieningsorganisatie verricht geen andere activiteiten dan degene die noodzakelijk zijn voor de uitvoering van de taken, bedoeld in het eerste lid.</text:p>
      <text:h text:style-name="ifm_p_mt.5.08mm_ifm" text:outline-level="2">III</text:h>
      <text:p text:style-name="ifm_p_mt.3.76mm_indent.0.13in_ifm">Artikel I, onderdeel C, vervalt.</text:p>
      <text:h text:style-name="ifm_p_mt.5.08mm_ifm" text:outline-level="2">IV</text:h>
      <text:p text:style-name="ifm_p_mt.3.76mm_indent.0.13in_ifm">Artikel I, onderdeel E, onder 2, vervalt.</text:p>
      <text:h text:style-name="ifm_p_mt.5.08mm_ifm" text:outline-level="2">V</text:h>
      <text:p text:style-name="ifm_p_mt.3.76mm_indent.0.13in_ifm">Artikel I, onderdeel F, vervalt.</text:p>
      <text:h text:style-name="ifm_p_mt.5.08mm_ifm" text:outline-level="2">VI</text:h>
      <text:p text:style-name="ifm_p_mt.3.76mm_indent.0.13in_ifm">Artikel I, onderdeel G, onderdeel 2, wordt als volgt gewijzigd:</text:p>
      <text:p text:style-name="ifm_p_mt.3.76mm_indent.0.13in_ifm">1.<text:s/>In de aanhef wordt «worden drie leden» vervangen door «wordt een lid».</text:p>
      <text:p text:style-name="ifm_p_mt.3.76mm_indent.0.13in_ifm">2.<text:s/>Het toe te voegen tweede lid komt te luiden:</text:p>
      <text:p text:style-name="ifm_p_mt.3.76mm_indent.0.13in_ifm">2.  Het eerste lid is niet van toepassing op bloedproducten waarvoor op grond van artikel 40 van de Geneesmiddelenwet een vergunning verplicht is voor het inde handel brengen.</text:p>
      <text:p text:style-name="ifm_p_mt.3.76mm_indent.0.13in_ifm">3.<text:s/>Het toe te voegen derde en vierde lid vervallen.</text:p>
      <text:h text:style-name="ifm_p_mt.5.08mm_ifm" text:outline-level="2">VII</text:h>
      <text:p text:style-name="ifm_p_mt.3.76mm_indent.0.13in_ifm">Artikel I, onderdeel I, vervalt.</text:p>
      <text:h text:style-name="ifm_p_font.bold_mt.5.08mm_page.keep-with-next_ifm" text:outline-level="2">Toelichting</text:h>
      <text:p text:style-name="ifm_p_mt.4.23mm_indent.0.13in_ifm">De indiener is van mening dat een bloedvoorziening een voorziening van algemeen belang is. Hierbinnen is geen plaats voor een commerciële tak, die niet-wettelijk verplichte activiteiten uitvoert. De huidige structuur, waarbij commerciële activiteiten onder de Stichting Sanquin vallen, maakt de publieke bloedvoorziening onnodig kwetsbaar. Ook is de stichting minder goed te controleren en ligt belangenverstrengeling permanent op de loer. Een grens stellen aan de niet-wettelijke activiteiten zal het risico op financiële problemen voor de Stichting Sanquin niet uitsluiten. Daarom stelt de indiener voor om de publieke taken van Sanquin, zoals die nu in de wet zijn vastgelegd, te handhaven en de commerciële taken af te stoten, zowel binnen de stichting als in dochterondernemingen. Hierbij worden alle wettelijke taken van Sanquin door Stichting Sanquin uitgevoerd. Dit betekent dat de wettelijke taak omtrent plasmageneesmiddelen, die nu wordt uitgevoerd door de commerciële tak Sanquin Plasma Products BV, wordt overgeheveld naar de Stichting Sanquin. Een afsplitsing van de commerciële activiteiten is noodzakelijk om de Stichting te vrijwaren van financiële risico’s. De bloedvoorziening heeft een belangrijke publieke taak. Dit mag in geen enkel opzicht in gevaar gebracht door commerciële activiteiten.</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5, nr. 7<text:tab/><text:page-number text:select-page="current"/></text:p>
      </style:footer>
    </style:master-page>
    <style:master-page xmlns:sdu-fn="http://schema.sdu.nl/2011/07/functions" style:name="Landscape" style:page-layout-name="landscape-margin-text">
      <style:footer>
        <text:p text:style-name="footer">Tweede Kamer, vergaderjaar 2017-2018, 34 8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zake bloedvoorziening in verband met risicobeheersing binnen de Bloedvoorzieningsorganisatie; Amendement; Amendement van het lid Kooiman over het handhaven van de huidige publieke taken van Sanquin, en het afstoten van de commerciële taken</dc:title>
    <meta:user-defined meta:name="OVERHEIDop.ParlID/DC.identifier">kst-34815-7</meta:user-defined>
    <meta:user-defined meta:name="OVERHEIDop.ondernummer">7</meta:user-defined>
    <meta:user-defined meta:name="DCTERMS.W3CDTF/DCTERMS.available">2018-03-26</meta:user-defined>
    <meta:user-defined meta:name="OVERHEIDop.KamerstukTypen/DC.type">Amendement</meta:user-defined>
    <meta:user-defined meta:name="OVERHEIDop.dossiernummer">34815</meta:user-defined>
    <meta:user-defined meta:name="OVERHEIDop.adviesRvS"/>
    <meta:user-defined meta:name="OVERHEIDop.documenttitel">Amendement van het lid Kooiman over het handhaven van de huidige publieke taken van Sanquin, en het afstoten van de commerciële taken</meta:user-defined>
    <meta:user-defined meta:name="OVERHEIDop.Parlementair/DC.type">Kamerstuk</meta:user-defined>
    <meta:user-defined meta:name="OVERHEIDop.indiener">C.J.E. Kooiman</meta:user-defined>
    <meta:user-defined meta:name="OVERHEIDop.vergaderjaar">2017-2018</meta:user-defined>
    <meta:user-defined meta:name="OVERHEIDop.dossiertitel">Wijziging van de Wet inzake bloedvoorziening in verband met risicobeheersing binnen de Bloedvoorzienings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risicobeheersing binnen de Bloedvoorzieningsorganisatie; Amendement; Amendement van het lid Kooiman over het handhaven van de huidige publieke taken van Sanquin, en het afstoten van de commerciële taken</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