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5<text:tab/>Wijziging van de Wet inzake bloedvoorziening in verband met risicobeheersing binnen de Bloedvoorzieningsorganisa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zake bloedvoorziening in verband met risicobeheersing binnen de Bloedvoorzieningsorganis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 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zake bloedvoorziening in verband met risicobeheersing binnen de Bloedvoorzieningsorganisatie; Koninklijke boodschap; Koninklijke boodschap</dc:title>
    <meta:user-defined meta:name="OVERHEIDop.ParlID/DC.identifier">kst-34815-1</meta:user-defined>
    <meta:user-defined meta:name="OVERHEIDop.ondernummer">1</meta:user-defined>
    <meta:user-defined meta:name="DCTERMS.W3CDTF/DCTERMS.available">2017-10-27</meta:user-defined>
    <meta:user-defined meta:name="OVERHEIDop.KamerstukTypen/DC.type">Koninklijke boodschap</meta:user-defined>
    <meta:user-defined meta:name="OVERHEIDop.dossiernummer">34815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Wijziging van de Wet inzake bloedvoorziening in verband met risicobeheersing binnen de Bloedvoorzieningsorganis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zake bloedvoorziening in verband met risicobeheersing binnen de Bloedvoorzieningsorganisa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