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16<text:tab/>AMENDEMENT VAN HET LID ALKAYA</text:h>
      <text:p text:style-name="ifm_p_ifm">Ontvangen 23 augustus 2018</text:p>
      <text:p text:style-name="ifm_p_mt.3.76mm_indent.0.13in_ifm">De ondergetekende stelt het volgende amendement voor:</text:p>
      <text:p text:style-name="ifm_p_mt.3.76mm_indent.0.13in_ifm">In artikel I, onderdeel R, wordt aan het zevende lid een volzin toegevoegd, luidende: Daarbij wordt in elk geval geregeld dat de betaaldienstverlener jaarlijks aan de betaaldienstgebruiker een overzicht doet toekomen met daarin de persoonsgegevens die binnen dat tijdvak zijn ingezien, verwerkt en bewaard.</text:p>
      <text:h text:style-name="ifm_p_font.bold_mt.5.08mm_page.keep-with-next_ifm" text:outline-level="2">Toelichting</text:h>
      <text:p text:style-name="ifm_p_mt.4.23mm_indent.0.13in_ifm">Dit amendement regelt dat bij de implementatie van artikel 94, tweede lid, van de herziene richtlijn betaaldiensten in het Besluit prudentiële regels Wft (Bpr) in elk geval wordt geregeld dat betaaldienstverleners verplicht zijn jaarlijks aan de betaaldienstgebruiker een overzicht toe te sturen met daarin de persoonsgegevens die in de betreffende periode zijn ingezien, verwerkt en bewaard.</text:p>
      <text:p text:style-name="ifm_p_indent.0.13in_ifm">Betaaldienstverleners zijn verplicht om periodiek een overzicht te sturen naar het individu dat toestemming heeft gegeven voor toegang tot zijn persoonsgegevens. Dit overzicht moet minimaal bevatten: datum van toestemmingsverlening, organisatie aan wie de toestemming is verstrekt, reden (product en/of dienst) waarvoor toestemming is gegeven en andere partijen met wie persoonsgegevens zijn gedeeld.</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16<text:tab/><text:page-number text:select-page="current"/></text:p>
      </style:footer>
    </style:master-page>
    <style:master-page xmlns:sdu-fn="http://schema.sdu.nl/2011/07/functions" style:name="Landscape" style:page-layout-name="landscape-margin-text">
      <style:footer>
        <text:p text:style-name="footer">Tweede Kamer, vergaderjaar 2017-2018, 34 81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Alkaya over een jaaroverzicht</dc:title>
    <meta:user-defined meta:name="OVERHEIDop.ParlID/DC.identifier">kst-34813-16</meta:user-defined>
    <meta:user-defined meta:name="OVERHEIDop.ondernummer">16</meta:user-defined>
    <meta:user-defined meta:name="DCTERMS.W3CDTF/DCTERMS.available">2018-08-27</meta:user-defined>
    <meta:user-defined meta:name="OVERHEIDop.KamerstukTypen/DC.type">Amendement</meta:user-defined>
    <meta:user-defined meta:name="OVERHEIDop.dossiernummer">34813</meta:user-defined>
    <meta:user-defined meta:name="OVERHEIDop.adviesRvS"/>
    <meta:user-defined meta:name="OVERHEIDop.documenttitel">Amendement van het lid Alkaya over een jaaroverzicht</meta:user-defined>
    <meta:user-defined meta:name="OVERHEIDop.Parlementair/DC.type">Kamerstuk</meta:user-defined>
    <meta:user-defined meta:name="OVERHEIDop.indiener">M.Ö. Alkaya</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Alkaya over een jaaroverzicht</meta:user-defined>
    <meta:user-defined meta:name="OVERHEIDop.publicationName">Kamerstuk</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