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13-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3<text:tab/>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text:h>
      <text:h text:style-name="ifm_p_font.bold_size.9.06pt_mt.18.8mm_indent.-58.5mm_ifm" text:outline-level="1">Nr. 14<text:tab/>AMENDEMENT VAN HET LID ALKAYA</text:h>
      <text:p text:style-name="ifm_p_ifm">Ontvangen 23 augustus 2018</text:p>
      <text:p text:style-name="ifm_p_mt.3.76mm_indent.0.13in_ifm">De ondergetekende stelt het volgende amendement voor:</text:p>
      <text:p text:style-name="ifm_p_mt.3.76mm_indent.0.13in_ifm">In artikel I, onderdeel R, wordt aan het zevende lid een volzin toegevoegd, luidende: Daarbij wordt in elk geval geregeld op welke wijze wordt geborgd dat voor iedere betaaldienstgebruiker duidelijk is welke persoonsgegevens het betreft en welke andere betaaldienstverleners daar toegang toe kunnen krijgen.</text:p>
      <text:h text:style-name="ifm_p_font.bold_mt.5.08mm_page.keep-with-next_ifm" text:outline-level="2">Toelichting</text:h>
      <text:p text:style-name="ifm_p_mt.4.23mm_indent.0.13in_ifm">Dit amendement regelt dat bij de implementatie van artikel 94, tweede lid, van de herziene richtlijn betaaldiensten in het Besluit prudentiële regels Wft (Bpr), in elk geval wordt geregeld op welke wijze wordt geborgd dat voor iedere betaaldienstgebruiker duidelijk is tot welke persoonsgegevens toegang wordt verleend en met welke (soort) andere betaaldienstverleners (zoals betaalinitiatiedienstverleners en rekeninginformatiedienstverleners) deze persoonsgegevens kunnen worden gedeeld.</text:p>
      <text:p text:style-name="ifm_p_indent.0.13in_ifm">Dit is met name van belang voor personen die niet of onvoldoende in staat zijn in te zien of te begrijpen wat zij precies delen en met wie. Hieronder kan men bijvoorbeeld jongeren, mensen met een verstandelijke handicap of ouderen verstaan.</text:p>
      <text:p text:style-name="ifm_p_mt.5.08mm_ifm"><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3, nr. 14<text:tab/><text:page-number text:select-page="current"/></text:p>
      </style:footer>
    </style:master-page>
    <style:master-page xmlns:sdu-fn="http://schema.sdu.nl/2011/07/functions" style:name="Landscape" style:page-layout-name="landscape-margin-text">
      <style:footer>
        <text:p text:style-name="footer">Tweede Kamer, vergaderjaar 2017-2018, 34 81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Amendement; Amendement van het lid Alkaya over duidelijkheid inzake de betreffende persoonsgegevens</dc:title>
    <meta:user-defined meta:name="OVERHEIDop.ParlID/DC.identifier">kst-34813-14</meta:user-defined>
    <meta:user-defined meta:name="OVERHEIDop.ondernummer">14</meta:user-defined>
    <meta:user-defined meta:name="DCTERMS.W3CDTF/DCTERMS.available">2018-08-27</meta:user-defined>
    <meta:user-defined meta:name="OVERHEIDop.KamerstukTypen/DC.type">Amendement</meta:user-defined>
    <meta:user-defined meta:name="OVERHEIDop.dossiernummer">34813</meta:user-defined>
    <meta:user-defined meta:name="OVERHEIDop.adviesRvS"/>
    <meta:user-defined meta:name="OVERHEIDop.documenttitel">Amendement van het lid Alkaya over duidelijkheid inzake de betreffende persoonsgegevens</meta:user-defined>
    <meta:user-defined meta:name="OVERHEIDop.Parlementair/DC.type">Kamerstuk</meta:user-defined>
    <meta:user-defined meta:name="OVERHEIDop.indiener">M.Ö. Alkaya</meta:user-defined>
    <meta:user-defined meta:name="OVERHEIDop.vergaderjaar">2017-2018</meta:user-defined>
    <meta:user-defined meta:name="OVERHEIDop.dossiertitel">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Amendement; Amendement van het lid Alkaya over duidelijkheid inzake de betreffende persoonsgegevens</meta:user-defined>
    <meta:user-defined meta:name="OVERHEIDop.publicationName">Kamerstuk</meta:user-defined>
    <meta:user-defined meta:name="OVERHEID.Organisatietype/OVERHEID.organisationType">staten generaal</meta:user-defined>
    <meta:user-defined meta:name="DCTERMS.W3CDTF/DCTERMS.issued">2018-08-2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