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3<text:tab/>AMENDEMENT VAN HET LID ALKAYA</text:h>
      <text:p text:style-name="ifm_p_ifm">Ontvangen 23 augustus 2018</text:p>
      <text:p text:style-name="ifm_p_mt.3.76mm_indent.0.13in_ifm">De ondergetekende stelt het volgende amendement voor:</text:p>
      <text:p text:style-name="ifm_p_mt.3.76mm_indent.0.13in_ifm">In artikel I, onderdeel R, wordt aan het zevende lid een volzin toegevoegd, luidende: Daarbij wordt in elk geval geregeld dat de betaaldienstverlener een informatiedocument over de betaaldienst overlegt aan de betaaldienstgebruiker alvorens hij toestemming kan geven voor toegang tot zijn persoonsgegevens.</text:p>
      <text:h text:style-name="ifm_p_font.bold_mt.5.08mm_page.keep-with-next_ifm" text:outline-level="2">Toelichting</text:h>
      <text:p text:style-name="ifm_p_mt.4.23mm_indent.0.13in_ifm">Dit amendement regelt dat bij de implementatie van artikel 94, tweede lid, van de herziene richtlijn betaaldiensten in het Besluit prudentiële regels Wft (hierna: Bpr) in elk geval wordt geregeld dat de betaaldienstverlener een informatiedocument opstelt over de betaaldienst en verplicht is deze aan de betaaldienstgebruiker te overleggen alvorens deze toestemming kan geven voor het verkrijgen van toegang tot zijn persoonsgegevens. In het Bpr wordt verder geregeld welke informatie ten minste moet worden opgenomen in het informatiedocument.</text:p>
      <text:p text:style-name="ifm_p_indent.0.13in_ifm">Om te bevorderen dat toestemming alleen op duidelijke en voor bijvoorbeeld de consument begrijpbare gronden verleend wordt, moeten betaaldienstverleners een bijsluiter opstellen bij een betaaldienst. Het overleggen van deze bijsluiter wordt verplicht gesteld alvorens door de consument toestemming verleend kan worden voor toegang tot zijn persoonsgegevens.</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3<text:tab/><text:page-number text:select-page="current"/></text:p>
      </style:footer>
    </style:master-page>
    <style:master-page xmlns:sdu-fn="http://schema.sdu.nl/2011/07/functions" style:name="Landscape" style:page-layout-name="landscape-margin-text">
      <style:footer>
        <text:p text:style-name="footer">Tweede Kamer, vergaderjaar 2017-2018, 34 81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Alkaya over een informatiedocument</dc:title>
    <meta:user-defined meta:name="OVERHEIDop.ParlID/DC.identifier">kst-34813-13</meta:user-defined>
    <meta:user-defined meta:name="OVERHEIDop.ondernummer">13</meta:user-defined>
    <meta:user-defined meta:name="DCTERMS.W3CDTF/DCTERMS.available">2018-08-27</meta:user-defined>
    <meta:user-defined meta:name="OVERHEIDop.KamerstukTypen/DC.type">Amendement</meta:user-defined>
    <meta:user-defined meta:name="OVERHEIDop.dossiernummer">34813</meta:user-defined>
    <meta:user-defined meta:name="OVERHEIDop.adviesRvS"/>
    <meta:user-defined meta:name="OVERHEIDop.documenttitel">Amendement van het lid Alkaya over een informatiedocument</meta:user-defined>
    <meta:user-defined meta:name="OVERHEIDop.Parlementair/DC.type">Kamerstuk</meta:user-defined>
    <meta:user-defined meta:name="OVERHEIDop.indiener">M.Ö. Alkaya</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Alkaya over een informatiedocument</meta:user-defined>
    <meta:user-defined meta:name="OVERHEIDop.publicationName">Kamerstuk</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