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5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5<text:tab/>Samenvoeging van de gemeenten Groningen, Haren en Ten Boer</text:h>
      <text:h text:style-name="ifm_p_font.bold_size.9.06pt_mt.18.8mm_indent.-58.5mm_ifm" text:outline-level="1">Nr. 12
      <text:tab/>MOTIE VAN HET LID KROL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overwegende dat de Minister een nieuw beleidskader gemeentelijke herindeling heeft toegezegd voor de zomer van 2018;</text:p>
      <text:p text:style-name="ifm_p_mt.3.76mm_ifm">overwegende dat de voorgenomen samenvoeging van Groningen, Ten Boer en Haren laat zien dat de rol van de provincie bepalend kan zijn in het proces dat leidt tot een wetsvoorstel;</text:p>
      <text:p text:style-name="ifm_p_mt.3.76mm_ifm">overwegende dat in het huidige Beleidskader gemeentelijke herindeling uit 2013 expliciet gekozen is voor het versterken van de positie van de provincie;</text:p>
      <text:p text:style-name="ifm_p_mt.3.76mm_ifm">verzoekt de regering, voorafgaand aan het nieuw op stellen beleidskader gemeentelijke herindeling de versterkte rol van de provincie te evalu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Groningen, Haren en Ten Boer; Motie; Motie van het lid Krol over de versterkte rol van de provincie</dc:title>
    <meta:user-defined meta:name="OVERHEIDop.ParlID/DC.identifier">kst-34805-12</meta:user-defined>
    <meta:user-defined meta:name="OVERHEIDop.ondernummer">12</meta:user-defined>
    <meta:user-defined meta:name="DCTERMS.W3CDTF/DCTERMS.available">2018-04-18</meta:user-defined>
    <meta:user-defined meta:name="OVERHEIDop.KamerstukTypen/DC.type">Motie</meta:user-defined>
    <meta:user-defined meta:name="OVERHEIDop.dossiernummer">34805</meta:user-defined>
    <meta:user-defined meta:name="OVERHEIDop.adviesRvS"/>
    <meta:user-defined meta:name="OVERHEIDop.documenttitel">Motie van het lid Krol over de versterkte rol van de provincie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Samenvoeging van de gemeenten Groningen, Haren en Ten B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roningen, Haren en Ten Boer; Motie; Motie van het lid Krol over de versterkte rol van de provinc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