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11
      <text:tab/>MOTIE VAN HET LID VAN RAAK </text:h>
      <text:p text:style-name="ifm_p_ifm">Voorgesteld 17 april 2018</text:p>
      <text:p text:style-name="ifm_p_mt.3.76mm_ifm">De Kamer,</text:p>
      <text:p text:style-name="ifm_p_mt.3.76mm_ifm">gehoord de beraadslaging,</text:p>
      <text:p text:style-name="ifm_p_mt.3.76mm_ifm">constaterende dat al jarenlang ad-hocvoorstellen voor herindeling van gemeenten aan de Kamer worden voorgelegd;</text:p>
      <text:p text:style-name="ifm_p_mt.3.76mm_ifm">constaterende dat een duidelijke visie van het kabinet op de inrichting van het lokaal bestuur, de juiste grootte van gemeenten en de taken die daarbij horen, ontbreekt;</text:p>
      <text:p text:style-name="ifm_p_mt.3.76mm_ifm">van mening dat de inrichting van de lokale democratie niet alleen een zaak is van de bestuurders, maar vooral van de bevolking;</text:p>
      <text:p text:style-name="ifm_p_mt.3.76mm_ifm">verzoekt de regering om, de ingediende voorstellen voor herindeling aan te houden en eerst te komen met een integrale visie op het lokale bestuur, waarbij in ieder geval aandacht is voor de volgende vragen:</text:p>
      <text:p text:style-name="ifm_p_indent.-5mm_mleft.5mm_ifm">•<text:tab/>hoe gemeenten een politieke afspiegeling kunnen zijn van lokale gemeenschappen;</text:p>
      <text:p text:style-name="ifm_p_indent.-5mm_mleft.5mm_ifm">•<text:tab/>hoe bewoners kunnen bepalen wat de juiste grootte is van hun gemeente;</text:p>
      <text:p text:style-name="ifm_p_indent.-5mm_mleft.5mm_ifm">•<text:tab/>wat vervolgens de juiste taken zijn die bij gemeenten van verschillende grootte hor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11<text:tab/><text:page-number text:select-page="current"/></text:p>
      </style:footer>
    </style:master-page>
    <style:master-page xmlns:sdu-fn="http://schema.sdu.nl/2011/07/functions" style:name="Landscape" style:page-layout-name="landscape-margin-text">
      <style:footer>
        <text:p text:style-name="footer">Tweede Kamer, vergaderjaar 2017-2018, 34 8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Motie; Motie van het lid Van Raak over een integrale visie op lokaal bestuur</dc:title>
    <meta:user-defined meta:name="OVERHEIDop.ParlID/DC.identifier">kst-34805-11</meta:user-defined>
    <meta:user-defined meta:name="OVERHEIDop.ondernummer">11</meta:user-defined>
    <meta:user-defined meta:name="DCTERMS.W3CDTF/DCTERMS.available">2018-04-18</meta:user-defined>
    <meta:user-defined meta:name="OVERHEIDop.KamerstukTypen/DC.type">Motie</meta:user-defined>
    <meta:user-defined meta:name="OVERHEIDop.dossiernummer">34805</meta:user-defined>
    <meta:user-defined meta:name="OVERHEIDop.adviesRvS"/>
    <meta:user-defined meta:name="OVERHEIDop.documenttitel">Motie van het lid Van Raak over een integrale visie op lokaal bestuur</meta:user-defined>
    <meta:user-defined meta:name="OVERHEIDop.Parlementair/DC.type">Kamerstuk</meta:user-defined>
    <meta:user-defined meta:name="OVERHEIDop.indiener">A.A.G.M. van Raak</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Motie; Motie van het lid Van Raak over een integrale visie op lokaal bestuur</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