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en regels voor fusie en splitsing (Wet fuserende bedrijfstakpensioenfonds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Pensioenwet en de Wet verplichte beroepspensioenregeling vanwege het tijdelijk aanhouden van afgescheiden vermogens door fuserende bedrijfstakpensioenfondsen en regels voor fusie en splitsing (Wet fuserende bedrijfstakpensioenfond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7 okto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1<text:tab/><text:page-number text:select-page="current"/></text:p>
      </style:footer>
    </style:master-page>
    <style:master-page xmlns:sdu-fn="http://schema.sdu.nl/2011/07/functions" style:name="Landscape" style:page-layout-name="landscape-margin-text">
      <style:footer>
        <text:p text:style-name="footer">Tweede Kamer, vergaderjaar 2017-2018, 34 8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en regels voor fusie en splitsing (Wet fuserende bedrijfstakpensioenfondsen); Koninklijke boodschap; Koninklijke boodschap</dc:title>
    <meta:user-defined meta:name="OVERHEIDop.ParlID/DC.identifier">kst-34801-1</meta:user-defined>
    <meta:user-defined meta:name="OVERHEIDop.ondernummer">1</meta:user-defined>
    <meta:user-defined meta:name="DCTERMS.W3CDTF/DCTERMS.available">2017-10-10</meta:user-defined>
    <meta:user-defined meta:name="OVERHEIDop.KamerstukTypen/DC.type">Koninklijke boodschap</meta:user-defined>
    <meta:user-defined meta:name="OVERHEIDop.dossiernummer">34801</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en regels voor fusie en splitsing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en regels voor fusie en splitsing (Wet fuserende bedrijfstakpensioenfond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