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13
      <text:tab/>MOTIE VAN HET LID NIJBOER</text:h>
      <text:p text:style-name="ifm_p_ifm">Voorgesteld tijdens het Wetgevingsoverleg van 25 september 2017</text:p>
      <text:p text:style-name="ifm_p_mt.3.76mm_ifm">De Kamer,</text:p>
      <text:p text:style-name="ifm_p_mt.3.76mm_ifm">gehoord de beraadslaging,</text:p>
      <text:p text:style-name="ifm_p_mt.3.76mm_ifm">overwegende dat het eigen risico met dit wetsvoorstel slechts een jaar niet verhoogd wordt;</text:p>
      <text:p text:style-name="ifm_p_mt.3.76mm_ifm">overwegende dat het eigen risico aan het eind van de kabinetsperiode naar verwachting verder doorstijgt tot € 480;</text:p>
      <text:p text:style-name="ifm_p_mt.3.76mm_ifm">overwegende dat de koppeling tussen de zorguitgaven en het eigen risico door het wetsvoorstel eenmalig is doorbroken en een ordentelijke besluitvorming over het eigen risico dringend gewenst is;</text:p>
      <text:p text:style-name="ifm_p_mt.3.76mm_ifm">verzoekt de regering, de Kamer voorstellen te doen voor een nieuwe systematiek voor het vaststellen van de hoogte van het eigen risico en de Kamer hierover tijdig te informeren, zodat volgend jaar ordentelijke besluitvorming kan plaatsvind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13<text:tab/><text:page-number text:select-page="current"/></text:p>
      </style:footer>
    </style:master-page>
    <style:master-page xmlns:sdu-fn="http://schema.sdu.nl/2011/07/functions" style:name="Landscape" style:page-layout-name="landscape-margin-text">
      <style:footer>
        <text:p text:style-name="footer">Tweede Kamer, vergaderjaar 2017-2018, 34 7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Motie; Motie van het lid Nijboer over een nieuwe vaststellingssystematiek voor de hoogte van het eigen risico</dc:title>
    <meta:user-defined meta:name="OVERHEIDop.ParlID/DC.identifier">kst-34792-13</meta:user-defined>
    <meta:user-defined meta:name="OVERHEIDop.ondernummer">13</meta:user-defined>
    <meta:user-defined meta:name="DCTERMS.W3CDTF/DCTERMS.available">2017-09-26</meta:user-defined>
    <meta:user-defined meta:name="OVERHEIDop.KamerstukTypen/DC.type">Motie</meta:user-defined>
    <meta:user-defined meta:name="OVERHEIDop.dossiernummer">34792</meta:user-defined>
    <meta:user-defined meta:name="OVERHEIDop.documenttitel">Motie van het lid Nijboer over een nieuwe vaststellingssystematiek voor de hoogte van het eigen risico</meta:user-defined>
    <meta:user-defined meta:name="OVERHEIDop.Parlementair/DC.type">Kamerstuk</meta:user-defined>
    <meta:user-defined meta:name="OVERHEIDop.indiener">H. Nijboer</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Motie; Motie van het lid Nijboer over een nieuwe vaststellingssystematiek voor de hoogte van het eigen risico</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