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0<text:tab/>Verslagen van de commissie voor de Verzoekschriften en de Burgerinitiatieven</text:h>
      <text:h text:style-name="ifm_p_font.bold_size.9.06pt_mt.18.8mm_indent.-58.5mm_ifm" text:outline-level="1">Nr. 4<text:tab/>VERSLAG OVER HET BURGERINITIATIEF STAMCELTHERAPIE VOOR MENSEN MET MS IN NEDERLAND</text:h>
      <text:p text:style-name="ifm_p_ifm">Vastgesteld 9 november 2017</text:p>
      <text:p text:style-name="ifm_p_mt.3.76mm_ifm">De commissie<text:note text:id="ID-822836-d36e67"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p text:style-name="ifm_p_font.normal_size.6.93pt_indent.-0.1161in_mleft.0.1161in_ifm">Naam en adres van verzoeker zijn de commissie bekend.</text:p><text:p text:style-name="ifm_p_font.normal_size.6.93pt_indent.-0.1161in_mleft.0.1161in_ifm">De commissie bestaat uit de leden: Bruins Slot (fng. voorzitter) (CDA), Beertema (PVV), Van Raak (SP), Bruins (CU), Ozutok (GL), Sazias (50PLUS), Bouali (D66), en de plaatsvervangend leden: Futselaar (SP), Van Rooijen (50PLUS), Raemakers (D66) en Van Oosten (VVD).</text:p></text:note-body></text:note>,</text:p>
      <text:h text:style-name="ifm_p_font.bold_mt.3.76mm_page.keep-with-next_ifm" text:outline-level="1">Het burgerinitiatief</text:h>
      <text:p text:style-name="ifm_p_mt.3.76mm_ifm">Het burgerinitiatief «Stamceltherapie voor mensen met MS in Nederland» is op dinsdag 12 september 2017 door de initiatiefnemers aangeboden aan de fungerend voorzitter van de commissie voor de Verzoekschriften en de Burgerinitiatieven.</text:p>
      <text:p text:style-name="ifm_p_mt.3.76mm_ifm">De initiatiefnemers roepen de Kamer op dit onderwerp te agenderen teneinde de behandeling met autologe hematopoëtische stamceltransplantatie voor mensen met Multiple Sclerose in Nederland mogelijk te maken en om die behandeling voor vergoeding in aanmerking te laten komen. Voor een uitgebreide toelichting op het burgerinitiatief wordt verwezen naar de tekst van het burgerinitiatief.</text:p>
      <text:p text:style-name="ifm_p_mt.3.76mm_ifm">De initiatiefnemers hebben ruim 40.000 steunbetuigingen verzameld.</text:p>
      <text:h text:style-name="ifm_p_font.bold_mt.3.76mm_page.keep-with-next_ifm" text:outline-level="1">Ontvankelijkheid</text:h>
      <text:p text:style-name="ifm_p_mt.3.76mm_ifm">De commissie heeft onderzocht of het burgerinitatief voldoet aan de voorwaarden die de Kamer heeft gesteld om door haar behandeld te worden, welke behandeling uit zal monden in een uitspraak van de Kamer over het verzoek.</text:p>
      <text:p text:style-name="ifm_p_mt.3.76mm_ifm">De commissie heeft aan de hand van de gebruikelijke steekproef geconstateerd dat het burgerinitiatief is voorzien van de minimaal vereiste 40.000 steunbetuigingen. Deze zijn deels langs schriftelijke, deels langs digitale weg verzameld. De commissie stelt echter vast dat deze steunbetuigingen niet voldoen aan de reglementair voorgeschreven informatie-vereisten, dat wil zeggen: naam, adres, woonplaats, geboortedatum en nationaliteit. De commissie is derhalve van mening dat het burgerinitiatief ten aanzien van de geldigheid van de steunbetuigingen niet ontvankelijk moet worden verklaard.</text:p>
      <text:p text:style-name="ifm_p_mt.3.76mm_ifm">Op verzoek van de commissie voor de Verzoekschriften en de Burgerinitiatieven heeft de vaste commissie voor Volksgezondheid, Welzijn en Sport onderzocht of het voorstel in de twee jaar voorafgaande aan de indiening van het burgerinitiatief in concluderende zin in de Kamer aan de orde is geweest. In de brief van de griffier van de vaste commissie voor Volksgezondheid, Welzijn en Sport d.d. 12 oktober 2017 wordt namens de commissie gemeld dat «uit haar onderzoek blijkt dat het specifieke onderwerp van het burgerinitiatief de afgelopen 2 jaar niet expliciet aan de orde is geweest bij behandelingen in de Kamer en dat ter zake geen standpunt is ingenomen. De Minister heeft wel meermaals in diverse gremia en in algemene zin gesproken met de Kamer over nieuwe behandelmethoden en de mogelijkheid van toelating tot het basispakket.»</text:p>
      <text:p text:style-name="ifm_p_mt.3.76mm_ifm">Op basis van dit advies en eigen onderzoek stelt de commissie voor de Verzoekschriften en de Burgerinitiatieven vast dat het onderwerp van het burgerinitiatief «Stamceltherapie voor mensen met MS in Nederland» de afgelopen twee jaar niet heeft geleid tot een uitspraak van een Kamermeerderheid in de vorm van een motie of anderszins. Zij is derhalve van mening dat het burgerinitiatief ten aanzien van het 2-jaarscriterium ontvankelijk kan worden verklaard.</text:p>
      <text:h text:style-name="ifm_p_font.bold_mt.3.76mm_page.keep-with-next_ifm" text:outline-level="1">Behandelingsvoorstel</text:h>
      <text:p text:style-name="ifm_p_mt.3.76mm_ifm">De commissie voor de Verzoekschriften en de Burgerinitiatieven stelt de Kamer voor het burgerinitiatief «Stamceltherapie voor mensen met MS in Nederland» wat betreft de voorwaarde van voldoende geldige ondersteuning niet ontvankelijk te verklaren, maar wel ten aanzien van het 2-jaarscriterium.</text:p>
      <text:p text:style-name="ifm_p_ifm">De commissie adviseert de Kamer om het onderhavige initiatief als een petitie te beschouwen en deze in handen te stellen van de vaste commissie voor Volksgezondheid, Welzijn en Sport, met de kanttekening dat de initiatiefnemers in de gelegenheid zullen worden gesteld om hun initiatief nader toe te lichten.</text:p>
      <text:p text:style-name="ifm_p_mt.5.08mm_ifm">De fungerend voorzitter van de commissie,<text:line-break/>Bruins Slot</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0, nr. 4<text:tab/><text:page-number text:select-page="current"/></text:p>
      </style:footer>
    </style:master-page>
    <style:master-page xmlns:sdu-fn="http://schema.sdu.nl/2011/07/functions" style:name="Landscape" style:page-layout-name="landscape-margin-text">
      <style:footer>
        <text:p text:style-name="footer">Tweede Kamer, vergaderjaar 2017-2018, 34 7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en van de commissie voor de Verzoekschriften en de Burgerinitiatieven; Verslag commissie Verzoekschriften en de Burgerinitiatieven; Verslag over het burgerinitiatief Stamceltherapie voor mensen met MS in Nederland</dc:title>
    <meta:user-defined meta:name="OVERHEIDop.ParlID/DC.identifier">kst-34790-4</meta:user-defined>
    <meta:user-defined meta:name="OVERHEIDop.ondernummer">4</meta:user-defined>
    <meta:user-defined meta:name="DCTERMS.W3CDTF/DCTERMS.available">2017-11-09</meta:user-defined>
    <meta:user-defined meta:name="OVERHEIDop.KamerstukTypen/DC.type">Overig</meta:user-defined>
    <meta:user-defined meta:name="OVERHEIDop.dossiernummer">34790</meta:user-defined>
    <meta:user-defined meta:name="OVERHEIDop.documenttitel">Verslag over het burgerinitiatief Stamceltherapie voor mensen met MS in Nederland</meta:user-defined>
    <meta:user-defined meta:name="OVERHEIDop.Parlementair/DC.type">Kamerstuk</meta:user-defined>
    <meta:user-defined meta:name="OVERHEIDop.indiener"/>
    <meta:user-defined meta:name="OVERHEIDop.vergaderjaar">2017-2018</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burgerinitiatief Stamceltherapie voor mensen met MS in Nederland</meta:user-defined>
    <meta:user-defined meta:name="OVERHEIDop.publicationName">Kamerstuk</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