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4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88-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9.06pt_mt.18.8mm_indent.-58.5mm_ifm" text:outline-level="1">Nr. 13
      <text:tab/>AMENDEMENT VAN HET LID SNELS</text:h>
      <text:p text:style-name="ifm_p_ifm">Ontvangen 21 november 2017</text:p>
      <text:p text:style-name="ifm_p_mt.3.76mm_indent.0.13in_ifm">De ondergetekende stelt het volgende amendement voor:</text:p>
      <text:p text:style-name="ifm_p_mt.3.76mm_indent.0.13in_ifm">In het in artikel II, onderdeel C, onder 1, opgenomen artikel 4, tweede lid, onderdeel a, onder 2°, wordt «gevestigd» vervangen door: gevestigd en de inhoudingsplichtige een houdstercoöperatie is.</text:p>
      <text:h text:style-name="ifm_p_font.bold_mt.5.08mm_page.keep-with-next_ifm" text:outline-level="2">Toelichting</text:h>
      <text:p text:style-name="ifm_p_mt.4.23mm_indent.0.13in_ifm">In het wetsvoorstel wordt voorgesteld om de inhoudingsvrijstelling in de dividendbelasting uit te breiden richting derde landen indien – kort gezegd – de opbrengstgerechtigde een lichaam is dat is gevestigd in een staat waarmee Nederland een verdrag ter voorkoming van dubbele belasting heeft gesloten en in dat verdrag een dividendbepaling is opgenomen. Dit amendement regelt dat deze uitbreiding van de inhoudingsvrijstelling geen doorgang vindt voor situaties waarin de inhoudingsplichtige niet een houdstercoöperatie is (maar bijvoorbeeld een kapitaalvennootschap).</text:p>
      <text:h text:style-name="ifm_p_font.italic_mt.3.76mm_page.keep-with-next_ifm" text:outline-level="2">Budgettaire aspecten</text:h>
      <text:p text:style-name="ifm_p_mt.3.76mm_indent.0.13in_ifm">Het budgettaire effect van dit amendement is een opbrengst van € 30 miljoen per jaar ten opzichte van het wetsvoorstel. Zi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budgettair effect amendement (mln euro; + is 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Niet doorgaan uitbreiding inhoudingsvrijstelling ten aanzien van kapitaalvennootschappen</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row>
      </table:table>
      <text:p text:style-name="ifm_p_mt.3.76mm_indent.0.13in_ifm">De opbrengst van dit amendement wordt aangewend ter dekking van de andere amendementen van GroenLinks bij het Belastingplan 2018.</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8, nr. 13<text:tab/><text:page-number text:select-page="current"/></text:p>
      </style:footer>
    </style:master-page>
    <style:master-page xmlns:sdu-fn="http://schema.sdu.nl/2011/07/functions" style:name="Landscape" style:page-layout-name="landscape-margin-text">
      <style:footer>
        <text:p text:style-name="footer">Tweede Kamer, vergaderjaar 2017-2018, 34 78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Amendement; Amendement van het lid Snels over geen uitbreiding van de inhoudingsvrijstelling voor situaties waarin de inhoudingsplichtige niet een houdstercoöperatie is</dc:title>
    <meta:user-defined meta:name="OVERHEIDop.ParlID/DC.identifier">kst-34788-13</meta:user-defined>
    <meta:user-defined meta:name="OVERHEIDop.ondernummer">13</meta:user-defined>
    <meta:user-defined meta:name="DCTERMS.W3CDTF/DCTERMS.available">2017-11-24</meta:user-defined>
    <meta:user-defined meta:name="OVERHEIDop.KamerstukTypen/DC.type">Amendement</meta:user-defined>
    <meta:user-defined meta:name="OVERHEIDop.dossiernummer">34788</meta:user-defined>
    <meta:user-defined meta:name="OVERHEIDop.adviesRvS"/>
    <meta:user-defined meta:name="OVERHEIDop.documenttitel">Amendement van het lid Snels over geen uitbreiding van de inhoudingsvrijstelling voor situaties waarin de inhoudingsplichtige niet een houdstercoöperatie is</meta:user-defined>
    <meta:user-defined meta:name="OVERHEIDop.Parlementair/DC.type">Kamerstuk</meta:user-defined>
    <meta:user-defined meta:name="OVERHEIDop.indiener">B.A.W. Snels</meta:user-defined>
    <meta:user-defined meta:name="OVERHEIDop.vergaderjaar">2017-2018</meta:user-defined>
    <meta:user-defined meta:name="OVERHEIDop.dossiertitel">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Amendement; Amendement van het lid Snels over geen uitbreiding van de inhoudingsvrijstelling voor situaties waarin de inhoudingsplichtige niet een houdstercoöperatie is</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