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9<text:tab/>GEWIJZIGD AMENDEMENT VAN HET LID NIJBOER TER VERVANGING VAN DAT GEDRUKT ONDER NR. 8</text:h>
      <text:p text:style-name="ifm_p_ifm">Ontvangen 10 november 2017</text:p>
      <text:p text:style-name="ifm_p_mt.3.76mm_indent.0.13in_ifm">De ondergetekende stelt het volgende amendement voor:</text:p>
      <text:h text:style-name="ifm_p_mt.5.08mm_ifm" text:outline-level="2">I</text:h>
      <text:p text:style-name="ifm_p_mt.3.76mm_indent.0.13in_ifm">In artikel I, onderdeel G, onder 2, wordt «, 3.42a en 6.39a» vervangen door: en 3.42a.</text:p>
      <text:h text:style-name="ifm_p_mt.5.08mm_ifm" text:outline-level="2">II</text:h>
      <text:p text:style-name="ifm_p_mt.3.76mm_indent.0.13in_ifm">Artikel VII, onderdeel K, komt te luiden:</text:p>
      <text:p text:style-name="ifm_p_mt.3.76mm_indent.no_ifm">K</text:p>
      <text:p text:style-name="ifm_p_mt.3.76mm_indent.0.13in_ifm">Artikel 35 vervalt.</text:p>
      <text:h text:style-name="ifm_p_font.bold_mt.5.08mm_page.keep-with-next_ifm" text:outline-level="2">Toelichting</text:h>
      <text:p text:style-name="ifm_p_mt.4.23mm_indent.0.13in_ifm">In het wetsvoorstel is voorgesteld om de geldigheidsduur van de verhoogde aftrek in de inkomstenbelasting en vennootschapsbelasting voor giften aan culturele instellingen, de zogenoemde culturele multiplier, met één jaar te verlengen tot 1 januari 2019. Met dit amendement wordt geregeld dat de culturele multiplier structureel van aard wordt.</text:p>
      <text:p text:style-name="ifm_p_indent.0.13in_ifm">De culturele multiplier vormt staatssteun en deze aanpassing dient daarom ter goedkeuring voorgelegd te worden aan de Europese Commissie.</text:p>
      <text:p text:style-name="ifm_p_indent.0.13in_ifm">Er zijn geen budgettaire gevolg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9<text:tab/><text:page-number text:select-page="current"/></text:p>
      </style:footer>
    </style:master-page>
    <style:master-page xmlns:sdu-fn="http://schema.sdu.nl/2011/07/functions" style:name="Landscape" style:page-layout-name="landscape-margin-text">
      <style:footer>
        <text:p text:style-name="footer">Tweede Kamer, vergaderjaar 2017-2018, 34 78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Amendement; Gewijzigd amendement van het lid Nijboer ter vervanging van nr. 8 over het structureel maken van de multiplier</dc:title>
    <meta:user-defined meta:name="OVERHEIDop.ParlID/DC.identifier">kst-34786-9</meta:user-defined>
    <meta:user-defined meta:name="OVERHEIDop.ondernummer">9</meta:user-defined>
    <meta:user-defined meta:name="DCTERMS.W3CDTF/DCTERMS.available">2017-11-13</meta:user-defined>
    <meta:user-defined meta:name="OVERHEIDop.KamerstukTypen/DC.type">Amendement</meta:user-defined>
    <meta:user-defined meta:name="OVERHEIDop.dossiernummer">34786</meta:user-defined>
    <meta:user-defined meta:name="OVERHEIDop.documenttitel">Gewijzigd amendement van het lid Nijboer ter vervanging van nr. 8 over het structureel maken van de multiplier</meta:user-defined>
    <meta:user-defined meta:name="OVERHEIDop.Parlementair/DC.type">Kamerstuk</meta:user-defined>
    <meta:user-defined meta:name="OVERHEIDop.indiener">H. Nijboer</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Amendement; Gewijzigd amendement van het lid Nijboer ter vervanging van nr. 8 over het structureel maken van de multiplier</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