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95
      <text:tab/>MOTIE VAN DE LEDEN LODDERS EN OMTZIGT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overheidsinstellingen van alle landen ter wereld automatisch de anbi-status hebben;</text:p>
      <text:p text:style-name="ifm_p_mt.3.76mm_ifm">constaterende dat Noord-Koreaanse gevangenissen, het Iraanse nucleaire programma of het leger in Soedan dus automatisch de status van goed doel hebben in Nederland, net als de ministeries van alle landen;</text:p>
      <text:p text:style-name="ifm_p_mt.3.76mm_ifm">verzoekt de regering, dit onwenselijke effect zo snel mogelijk recht te zetten, voor ten minste de landen buiten Europa,</text:p>
      <text:p text:style-name="ifm_p_mt.3.76mm_ifm">en gaat over tot de orde van de dag.</text:p>
      <text:p text:style-name="ifm_p_mt.3.76mm_ifm">Lodder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Lodders en Omtzigt over geen automatische anbi-status voor overheidsinstellingen van alle landen ter wereld</dc:title>
    <meta:user-defined meta:name="OVERHEIDop.ParlID/DC.identifier">kst-34785-95</meta:user-defined>
    <meta:user-defined meta:name="OVERHEIDop.ondernummer">95</meta:user-defined>
    <meta:user-defined meta:name="DCTERMS.W3CDTF/DCTERMS.available">2018-06-29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Lodders en Omtzigt over geen automatische anbi-status voor overheidsinstellingen van alle landen ter wereld</meta:user-defined>
    <meta:user-defined meta:name="OVERHEIDop.Parlementair/DC.type">Kamerstuk</meta:user-defined>
    <meta:user-defined meta:name="OVERHEIDop.indiener">P.H. Omtzigt</meta:user-defined>
    <meta:user-defined meta:name="OVERHEIDop.indiener">W.J.H. Lodders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Lodders en Omtzigt over geen automatische anbi-status voor overheidsinstellingen van alle landen ter wer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