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5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57
      <text:tab/>MOTIE VAN HET LID NIJBOER C.S.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overwegende dat het belastingstelsel niet voldoende is ingericht voor de digitale economie;</text:p>
      <text:p text:style-name="ifm_p_mt.3.76mm_ifm">overwegende dat bedrijven die actief zijn in de digitale economie niet allemaal een redelijke en faire bijdrage leveren aan onze collectieve voorzieningen;</text:p>
      <text:p text:style-name="ifm_p_mt.3.76mm_ifm">verzoekt de regering, te onderzoeken hoe het belastingstelsel aangepast kan worden, zodat ook digitale diensten op een redelijke wijze in de belastingheffing worden betrokken,</text:p>
      <text:p text:style-name="ifm_p_mt.3.76mm_ifm">en gaat over tot de orde van de dag.</text:p>
      <text:p text:style-name="ifm_p_mt.3.76mm_ifm">Nijboer</text:p>
      <text:p text:style-name="ifm_p_ifm">Leijten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het lid Nijboer c.s. over digitale diensten betrekken in de belastingheffing</dc:title>
    <meta:user-defined meta:name="OVERHEIDop.ParlID/DC.identifier">kst-34785-57</meta:user-defined>
    <meta:user-defined meta:name="OVERHEIDop.ondernummer">57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het lid Nijboer c.s. over digitale diensten betrekken in de belastingheffing</meta:user-defined>
    <meta:user-defined meta:name="OVERHEIDop.Parlementair/DC.type">Kamerstuk</meta:user-defined>
    <meta:user-defined meta:name="OVERHEIDop.indiener">R.M. Leijten</meta:user-defined>
    <meta:user-defined meta:name="OVERHEIDop.indiener">B.A.W. Snels</meta:user-defined>
    <meta:user-defined meta:name="OVERHEIDop.indiener">H. Nijboer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het lid Nijboer c.s. over digitale diensten betrekken in de belasting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