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51
      <text:tab/>MOTIE VAN HET LID LEIJTEN C.S.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van mening dat onduidelijk is waar effecten van de afschaffing van de dividendbelasting neerslaan en wat het effect ervan is op de reële Nederlandse economie;</text:p>
      <text:p text:style-name="ifm_p_mt.3.76mm_ifm">verzoekt de regering, de effecten van de afschaffing van de dividendbelasting op de reële Nederlandse economie te laten onderzoeken door een onafhankelijke partij,</text:p>
      <text:p text:style-name="ifm_p_mt.3.76mm_ifm">en gaat over tot de orde van de dag.</text:p>
      <text:p text:style-name="ifm_p_mt.3.76mm_ifm">Leijten</text:p>
      <text:p text:style-name="ifm_p_ifm">Nijboer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Leijten c.s. over de effecten van afschaffen van de dividendbelasting</dc:title>
    <meta:user-defined meta:name="OVERHEIDop.ParlID/DC.identifier">kst-34785-51</meta:user-defined>
    <meta:user-defined meta:name="OVERHEIDop.ondernummer">51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het lid Leijten c.s. over de effecten van afschaffen van de dividendbelasting</meta:user-defined>
    <meta:user-defined meta:name="OVERHEIDop.Parlementair/DC.type">Kamerstuk</meta:user-defined>
    <meta:user-defined meta:name="OVERHEIDop.indiener">H. Nijboer</meta:user-defined>
    <meta:user-defined meta:name="OVERHEIDop.indiener">B.A.W. Snels</meta:user-defined>
    <meta:user-defined meta:name="OVERHEIDop.indiener">R.M. Leijte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Leijten c.s. over de effecten van afschaffen van de dividend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