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81<text:tab/>Voorstel van wet van het lid Van Tongeren tot wijziging van de Gaswet in verband met het schrappen van de plicht tot nieuwe gasaansluitingen voor wo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plicht voor de netbeheerder tot nieuwe gasaansluitingen voor woningen te schrappen om de energietransitie van fossiele brandstoffen naar hernieuwbare energie te ondersteu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0 van de Gaswet worden onder vernummering van het zevende tot en met elfde lid tot het negende tot en met dertiende lid, twee leden ingevoegd, luidende:</text:p>
      <text:p text:style-name="ifm_p_mt.3.76mm_indent.0.13in_ifm">7.  Een netbeheerder is vrijgesteld van de verplichting, bedoeld in het zesde lid, onderdelen a en b, indien het een nieuwe aansluiting van een gebouw of gedeelte daarvan met woonfunctie betreft, tenzij een college van burgemeester en wethouders verzoekt om een aansluiting.</text:p>
      <text:p text:style-name="ifm_p_indent.0.13in_ifm">8.  Een college van burgemeester en wethouders kan slechts een verzoek als bedoeld in het zevende lid doen, indien zwaarwegende redenen daartoe nopen.</text:p>
      <text:h text:style-name="ifm_p_font.bold_mt.5.08mm_page.keep-with-next_ifm" text:outline-level="2">ARTIKEL<text:s/>II<text:s/></text:h>
      <text:p text:style-name="ifm_p_mt.4.23mm_indent.0.13in_ifm">Artikel 10, zevende lid, van de Gaswet is niet van toepassing op verzoeken om een aansluiting voor een gebouw of gedeelte daarvan met woonfunctie waarvoor de aanvraag voor een vergunning als bedoeld in artikel 2.1, eerste lid, onderdeel a, van de Wet algemene bepalingen omgevingsrecht is ingediend voor het tijdstip van inwerkingtreding van deze 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81, nr. 2<text:tab/><text:page-number text:select-page="current"/></text:p>
      </style:footer>
    </style:master-page>
    <style:master-page xmlns:sdu-fn="http://schema.sdu.nl/2011/07/functions" style:name="Landscape" style:page-layout-name="landscape-margin-text">
      <style:footer>
        <text:p text:style-name="footer">Tweede Kamer, vergaderjaar 2016-2017, 34 7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ngeren tot wijziging van de Gaswet in verband met het schrappen van de plicht tot nieuwe gasaansluitingen voor woningen; Voorstel van wet (initiatiefvoorstel); Voorstel van wet</dc:title>
    <meta:user-defined meta:name="OVERHEIDop.ParlID/DC.identifier">kst-34781-2</meta:user-defined>
    <meta:user-defined meta:name="OVERHEIDop.ondernummer">2</meta:user-defined>
    <meta:user-defined meta:name="DCTERMS.W3CDTF/DCTERMS.available">2017-09-15</meta:user-defined>
    <meta:user-defined meta:name="OVERHEIDop.KamerstukTypen/DC.type">Voorstel van wet</meta:user-defined>
    <meta:user-defined meta:name="OVERHEIDop.dossiernummer">34781</meta:user-defined>
    <meta:user-defined meta:name="OVERHEIDop.documenttitel">Voorstel van wet</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Voorstel van wet van het lid Van Tongeren tot wijziging van de Gaswet in verband met het schrappen van de plicht tot nieuwe gasaansluitingen voor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ngeren tot wijziging van de Gaswet in verband met het schrappen van de plicht tot nieuwe gasaansluitingen voor woning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