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80<text:tab/>Wijziging van de Aanbestedingswet 2012 en de Aanbestedingswet op defensie- en veiligheidsgebied in verband met de implementatie van richtlijn 2014/55/EU van het Europees parlement en de Raad van 16 april 2014 inzake elektronische facturering bij overheidsopdrachten</text:h>
      <text:h text:style-name="ifm_p_font.bold_size.9.06pt_mt.18.8mm_indent.-58.5mm_ifm" text:outline-level="1">Nr. 4<text:tab/>ADVIES AFDELING ADVISERING RAAD VAN STATE EN NADER RAPPORT<text:note text:id="ID-81789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augustus 2017 en het nader rapport d.d. 11 september 2017, aangeboden aan de Koning door de Minister van Economische Zaken, mede namens de Minister van Defensie. Het advies van de Afdeling advisering van de Raad van State is cursief afgedrukt.</text:p>
      <text:p text:style-name="ifm_p_mt.3.76mm_ifm"><text:span text:style-name="ifm_span_font.italic_ifm">Bij Kabinetsmissive van 12 juli 2017, no. 2017001194, heeft Uwe Majesteit, op voordracht van de Minister van Economische Zaken, in overeenstemming met de Minister van Defensie, bij de Afdeling advisering van de Raad van State ter overweging aanhangig gemaakt het voorstel van wet tot wijziging van de Aanbestedingswet 2012 en de aanbestedingswet op defensie- en veiligheidsgebied in verband met de implementatie van richtlijn 2014/55/EU van het Europees parlement en de Raad van 16 april 2014 inzake elektronische facturering bij overheidsopdrachten, met memorie van toelichting.</text:span></text:p>
      <text:p text:style-name="ifm_p_mt.3.76mm_ifm"><text:span text:style-name="ifm_span_font.italic_ifm">Het voorstel strekt tot implementatie van richtlijn 2014/55/EU van het Europees parlement en de Raad van 16 april 2014 inzake elektronische facturering bij overheidsopdrachten (PbEU L 133/1) (hierna: de richtlijn).</text:span></text:p>
      <text:p text:style-name="ifm_p_mt.3.76mm_ifm"><text:span text:style-name="ifm_span_font.italic_ifm">De Afdeling advisering van de Raad van State adviseert het voorstel aan de Tweede Kamer te zenden, maar heeft opmerkingen over de motivering van een deel van het voorstel. In de toelichting dient nader te worden gemotiveerd waarom de richtlijn, in afwijking van artikel 11, eerste lid, van de richtlijn, uiterlijk in maart 2019 kan worden geïmplementeerd.</text:span></text:p>
      <text:p text:style-name="ifm_p_mt.3.76mm_ifm">Blijkens de mededeling van de Directeur van Uw kabinet van 12 juli 2017, nr. 2017001194, machtigde Uwe Majesteit de Afdeling advisering van de Raad van State haar advies inzake het bovenvermelde voorstel van wet rechtstreeks aan mij te doen toekomen. Dit advies, gedateerd 4 augustus 2017, nr. W15.17.0208/IV, bied ik U hierbij aan.</text:p>
      <text:p text:style-name="ifm_p_mt.3.76mm_ifm">De Afdeling advisering van de Raad van State geeft U in overweging het voorstel van wet te zenden aan de Tweede Kamer der Staten-Generaal, nadat aan haar opmerking over de motivering van de implementatietermijn aandacht zal zijn geschonken.</text:p>
      <text:h text:style-name="ifm_p_font.italic_mt.5.08mm_page.keep-with-next_ifm" text:outline-level="2">1. <text:span text:style-name="ifm_span_font.italic_ifm">Inwerkingtreding</text:span>
                  </text:h>
      <text:p text:style-name="ifm_p_mt.4.23mm_ifm"><text:span text:style-name="ifm_span_font.italic_mt.4.23mm_ifm">Op grond van artikel 7 van de richtlijn dienen lidstaten ervoor te zorgen dat aanbestedende diensten en speciale sectorbedrijven elektronische facturen ontvangen en verwerken die voldoen aan de door de Commissie in het Publicatieblad van de Europese Unie bekendgemaakte Europese norm voor elektronische facturering en aan syntaxen die op een bekendgemaakte lijst staan.<text:note text:id="ID-817896-d36e105" text:note-class="footnote"><text:note-citation text:label="2 ">2</text:note-citation><text:note-body><text:p text:style-name="ifm_p_font.normal_size.6.93pt_mt..5mm_indent.-0.1161in_mleft.0.1161in_ifm">De opstelling en bekendmaking van de norm en de lijst is neergelegd in artikel 3 van de richtlijn.</text:p></text:note-body></text:note>
                  </text:span></text:p>
      <text:p text:style-name="ifm_p_mt.3.76mm_ifm"><text:span text:style-name="ifm_span_font.italic_ifm">Het voorstel introduceert onder andere een delegatiegrondslag in de Aanbestedingswet 2012 en de Aanbestedingswet op defensie- en veiligheidsgebied waarmee de verplichting uit artikel 7 van de richtlijn voor aanbestedende diensten en speciale sectorbedrijven kan worden geïmplementeerd.<text:note text:id="ID-817896-d36e116" text:note-class="footnote"><text:note-citation text:label="3 ">3</text:note-citation><text:note-body><text:p text:style-name="ifm_p_font.normal_size.6.93pt_mt..5mm_indent.-0.1161in_mleft.0.1161in_ifm">Hiermee wordt blijkens de toelichting aangesloten bij de bestaande structuur van de aanbestedingswetten om nadere regels ter uitvoering van richtlijnen over de communicatie tussen de aanbestedende dienst of speciale sectorbedrijven en de ondernemer bij of krachtens algemene maatregel van bestuur te regelen.</text:p></text:note-body></text:note> In de toelichting staat dat gelijktijdig met dit voorstel het Aanbestedingsbesluit en het Aanbestedingsbesluit op defensie- en veiligheidsgebied zullen worden gewijzigd, waarbij de verplichting uit artikel 7 van de richtlijn in die besluiten wordt opgenomen.<text:note text:id="ID-817896-d36e125" text:note-class="footnote"><text:note-citation text:label="4 ">4</text:note-citation><text:note-body><text:p text:style-name="ifm_p_font.normal_size.6.93pt_mt..5mm_indent.-0.1161in_mleft.0.1161in_ifm">Memorie van toelichting, paragraaf 3, kopje <text:span text:style-name="ifm_span_font.italic_size.6.93pt_ifm">Inhoud van het wetsvoorstel</text:span>.</text:p></text:note-body></text:note> Volgens de toelichting volgt uit artikel 11, tweede lid, van de richtlijn dat de richtlijn uiterlijk 18 maanden na publicatiedatum van het referentienummer van de Europese norm geïmplementeerd dient te worden. Naar verwachting zal de referentie naar de Europese norm in september 2017 worden bekendgemaakt, zodat de richtlijn in maart 2019 geïmplementeerd moet zijn.<text:note text:id="ID-817896-d36e137" text:note-class="footnote"><text:note-citation text:label="5 ">5</text:note-citation><text:note-body><text:p text:style-name="ifm_p_font.normal_size.6.93pt_mt..5mm_indent.-0.1161in_mleft.0.1161in_ifm">Memorie van toelichting, paragraaf 8, kopje <text:span text:style-name="ifm_span_font.italic_size.6.93pt_ifm">Inwerkingtreding</text:span>.</text:p></text:note-body></text:note>
                  </text:span></text:p>
      <text:p text:style-name="ifm_p_mt.3.76mm_ifm"><text:span text:style-name="ifm_span_font.italic_ifm">De Afdeling merkt op dat de implementatietermijn voor omzetting van de richtlijn op 27 november 2018 verstrijkt.<text:note text:id="ID-817896-d36e151" text:note-class="footnote"><text:note-citation text:label="6 ">6</text:note-citation><text:note-body><text:p text:style-name="ifm_p_font.normal_size.6.93pt_mt..5mm_indent.-0.1161in_mleft.0.1161in_ifm">Artikel 11, eerste lid, van de richtlijn.</text:p></text:note-body></text:note> Uit het tweede lid van artikel 11 van de richtlijn volgt weliswaar dat de lidstaten na deze termijn de nodige bepalingen mogen vaststellen, bekendmaken en toepassen, maar deze afwijking beperkt zich tot de in artikel 7 bedoelde verplichting om elektronische facturen te ontvangen en te verwerken. De toelichting maakt niet duidelijk dat ook de overige bepalingen van de richtlijn<text:note text:id="ID-817896-d36e160" text:note-class="footnote"><text:note-citation text:label="7 ">7</text:note-citation><text:note-body><text:p text:style-name="ifm_p_font.normal_size.6.93pt_mt..5mm_indent.-0.1161in_mleft.0.1161in_ifm">Zoals bijvoorbeeld de te implementeren definitiebepalingen in artikel 2 van de richtlijn.</text:p></text:note-body></text:note> na de implementatietermijn in nationale wetgeving mogen worden omgezet. Uit een oogpunt van transparantie voor de rechtspraktijk verdient het aanbeveling in de toelichting nader uiteen te zetten wat de verhouding is tussen artikel 11, eerste en tweede lid, van de richtlijn en wat dit betekent voor de implementatieverplichting.</text:span></text:p>
      <text:p text:style-name="ifm_p_mt.3.76mm_ifm"><text:span text:style-name="ifm_span_font.italic_ifm">De Afdeling adviseert de toelichting op dit punt te verduidelijken.</text:span></text:p>
      <text:h text:style-name="ifm_p_font.italic_mt.5.08mm_page.keep-with-next_ifm" text:outline-level="2">1. <text:span text:style-name="ifm_span_font.italic_mt.3.76mm_ifm">Inwerkingtreding</text:span>
                  </text:h>
      <text:p text:style-name="ifm_p_mt.4.23mm_ifm">Overeenkomstig het advies van de Afdeling is in paragraaf 8 (inwerkingtreding) van de gewijzigde memorie van toelichting nader uiteengezet wat de verhouding is tussen artikel 11, eerste en tweede lid, van richtlijn 2014/55/EU en wat dit betekent voor de implementatieverplichting.</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opmerking</text:h>
      <text:p text:style-name="ifm_p_mt.4.23mm_ifm">Daarnaast maakt de Afdeling een redactionele opmerking over de transponeringstabel. De tabel is daarop aangepast overeenkomstig het advies van de afdeling.</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in overeenstemming met de Minister van Defensie, verzoeken het hierbij gevoe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7.0208/IV</text:h>
      <text:p text:style-name="ifm_p_mt.4.23mm_indent.-5mm_mleft.5mm_ifm">−<text:tab/>In de transponeringstabel bij artikel 2 van richtlijn 2014/55/EU per definitiebepaling vermelden of de definitiebepaling geen implementatie behoeft dan wel of de definitiebepaling reeds is geïmplementeerd door middel van bestaand recht, en anders de definitiebepaling alsnog implementeren (aanwijzing 338, eerste en derde lid,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80, nr. 4<text:tab/><text:page-number text:select-page="current"/></text:p>
      </style:footer>
    </style:master-page>
    <style:master-page xmlns:sdu-fn="http://schema.sdu.nl/2011/07/functions" style:name="Landscape" style:page-layout-name="landscape-margin-text">
      <style:footer>
        <text:p text:style-name="footer">Tweede Kamer, vergaderjaar 2016-2017, 34 7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anbestedingswet 2012 en de Aanbestedingswet op defensie- en veiligheidsgebied in verband met de implementatie van richtlijn 2014/55/EU van het Europees Parlement en de Raad van 16 april 2014 inzake elektronische facturering bij overheidsopdrachten; Advies Afdeling advisering Raad van State en Nader rapport; Advies Afdeling advisering Raad van State en Nader rapport</dc:title>
    <meta:user-defined meta:name="OVERHEIDop.ParlID/DC.identifier">kst-34780-4</meta:user-defined>
    <meta:user-defined meta:name="OVERHEIDop.ondernummer">4</meta:user-defined>
    <meta:user-defined meta:name="DCTERMS.W3CDTF/DCTERMS.available">2017-09-15</meta:user-defined>
    <meta:user-defined meta:name="OVERHEIDop.KamerstukTypen/DC.type">Overig</meta:user-defined>
    <meta:user-defined meta:name="OVERHEIDop.dossiernummer">34780</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Aanbestedingswet 2012 en de Aanbestedingswet op defensie- en veiligheidsgebied in verband met de implementatie van richtlijn 2014/55/EU van het Europees Parlement en de Raad van 16 april 2014 inzake elektronische facturering bij overheidsopdr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en de Aanbestedingswet op defensie- en veiligheidsgebied in verband met de implementatie van richtlijn 2014/55/EU van het Europees Parlement en de Raad van 16 april 2014 inzake elektronische facturering bij overheidsopdrach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Organisatie en beleid</meta:user-defined>
    <meta:user-defined meta:name="OVERHEIDop.versieInformatie"/>
  </office:meta>
</office:document-meta>
</file>