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0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80<text:tab/>Wijziging van de Aanbestedingswet 2012 en de Aanbestedingswet op defensie- en veiligheidsgebied in verband met de implementatie van richtlijn 2014/55/EU van het Europees parlement en de Raad van 16 april 2014 inzake elektronische facturering bij overheidsopdracht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Aanbestedingswet 2012 en de Aanbestedingswet op defensie- en veiligheidsgebied in verband met de implementatie van richtlijn 2014/55/EU van het Europees parlement en de Raad van 16 april 2014 inzake elektronische facturering bij overheidsopdrach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sept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anbestedingswet 2012 en de Aanbestedingswet op defensie- en veiligheidsgebied in verband met de implementatie van richtlijn 2014/55/EU van het Europees Parlement en de Raad van 16 april 2014 inzake elektronische facturering bij overheidsopdrachten; Koninklijke boodschap; Koninklijke boodschap</dc:title>
    <meta:user-defined meta:name="OVERHEIDop.ParlID/DC.identifier">kst-34780-1</meta:user-defined>
    <meta:user-defined meta:name="OVERHEIDop.ondernummer">1</meta:user-defined>
    <meta:user-defined meta:name="DCTERMS.W3CDTF/DCTERMS.available">2017-09-15</meta:user-defined>
    <meta:user-defined meta:name="OVERHEIDop.KamerstukTypen/DC.type">Koninklijke boodschap</meta:user-defined>
    <meta:user-defined meta:name="OVERHEIDop.dossiernummer">34780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Wijziging van de Aanbestedingswet 2012 en de Aanbestedingswet op defensie- en veiligheidsgebied in verband met de implementatie van richtlijn 2014/55/EU van het Europees Parlement en de Raad van 16 april 2014 inzake elektronische facturering bij overheidsopdra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bestedingswet 2012 en de Aanbestedingswet op defensie- en veiligheidsgebied in verband met de implementatie van richtlijn 2014/55/EU van het Europees Parlement en de Raad van 16 april 2014 inzake elektronische facturering bij overheidsopdrach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Organisatie en beleid</meta:user-defined>
    <meta:user-defined meta:name="OVERHEIDop.versieInformatie"/>
  </office:meta>
</office:document-meta>
</file>