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I-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38
      <text:tab/>GEWIJZIGDE MOTIE VAN DE LEDEN VAN EIJS EN RONNES TER VERVANGING VAN DIE GEDRUKT ONDER NR. 28</text:h>
      <text:p text:style-name="ifm_p_ifm">Voorgesteld 19 december 2017</text:p>
      <text:p text:style-name="ifm_p_mt.3.76mm_ifm">De Kamer,</text:p>
      <text:p text:style-name="ifm_p_mt.3.76mm_ifm">gehoord de beraadslaging,</text:p>
      <text:p text:style-name="ifm_p_mt.3.76mm_ifm">constaterende dat veel huurders, met name studenten, te veel betalen voor hun woning, omdat verhuurders zich niet aan bestaande regelgeving houden;</text:p>
      <text:p text:style-name="ifm_p_mt.3.76mm_ifm">constaterende dat sommige huisjesmelkers zelfs zo ver gaan dat zij huurders die naar de Huurcommissie willen stappen intimideren, bedreigen of zelfs aanvallen;</text:p>
      <text:p text:style-name="ifm_p_mt.3.76mm_ifm">overwegende dat wethouders uit grote steden en de LSVb een oproep hebben gedaan om gemeenten meer instrumenten te geven om op te treden tegen huisjesmelkers, bijvoorbeeld door boetes of dwangsommen op te leggen;</text:p>
      <text:p text:style-name="ifm_p_mt.3.76mm_ifm">verzoekt de regering zo snel mogelijk om de tafel te gaan met deze wethouders en de LSVb om te kijken hoe huisjesmelkers beter kunnen worden aangepakt, door gemeenten die daar behoefte aan hebben instrumenten te geven voor het handhaven op prijs.</text:p>
      <text:p text:style-name="ifm_p_mt.3.76mm_ifm">en gaat over tot de orde van de dag.</text:p>
      <text:p text:style-name="ifm_p_mt.3.76mm_ifm">Van Eij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38<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Motie (gewijzigd/nader); Gewijzigde motie van de leden Van Eijs en Ronnes over het aanpakken van huisjesmelkers (t.v.v. 34775-XVIII, nr. 29)</dc:title>
    <meta:user-defined meta:name="OVERHEIDop.ParlID/DC.identifier">kst-34775-XVIII-38</meta:user-defined>
    <meta:user-defined meta:name="OVERHEIDop.ondernummer">38</meta:user-defined>
    <meta:user-defined meta:name="DCTERMS.W3CDTF/DCTERMS.available">2017-12-20</meta:user-defined>
    <meta:user-defined meta:name="OVERHEIDop.KamerstukTypen/DC.type">Motie</meta:user-defined>
    <meta:user-defined meta:name="OVERHEIDop.dossiernummer">34775-XVIII</meta:user-defined>
    <meta:user-defined meta:name="OVERHEIDop.adviesRvS"/>
    <meta:user-defined meta:name="OVERHEIDop.documenttitel">Gewijzigde motie van de leden Van Eijs en Ronnes over het aanpakken van huisjesmelkers (t.v.v. 34775-XVIII, nr. 29)</meta:user-defined>
    <meta:user-defined meta:name="OVERHEIDop.Parlementair/DC.type">Kamerstuk</meta:user-defined>
    <meta:user-defined meta:name="OVERHEIDop.indiener">H.A.G. Ronnes</meta:user-defined>
    <meta:user-defined meta:name="OVERHEIDop.indiener">J.M. van Eijs</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Motie (gewijzigd/nader); Gewijzigde motie van de leden Van Eijs en Ronnes over het aanpakken van huisjesmelkers (t.v.v. 34775-XVIII, nr. 29)</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