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25
      <text:tab/>MOTIE VAN HET LID BECKERMAN C.S.</text:h>
      <text:p text:style-name="ifm_p_ifm">Voorgesteld tijdens het Wetgevingsoverleg van 11 december 2017</text:p>
      <text:p text:style-name="ifm_p_mt.3.76mm_ifm">De Kamer,</text:p>
      <text:p text:style-name="ifm_p_mt.3.76mm_ifm">gehoord de beraadslaging,</text:p>
      <text:p text:style-name="ifm_p_mt.3.76mm_ifm">constaterende dat er woningnood heerst in veel gemeenten;</text:p>
      <text:p text:style-name="ifm_p_mt.3.76mm_ifm">verzoekt de regering, de Minister de mogelijkheid te geven om in te grijpen wanneer de wachttijd voor een sociale huurwoning boven de vier jaar stijgt en de gemeente een aanwijzing te geven, waardoor de gemeente en woningcorporatie(s) snel een meer betaalbare huurwoning moeten realiseren;</text:p>
      <text:p text:style-name="ifm_p_mt.3.76mm_ifm">verzoekt de regering tevens, daartoe een nieuw investeringsfonds op te richten,</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25<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het lid Beckerman c.s. over een nieuw investeringsfonds voor sociale huurwoningen</dc:title>
    <meta:user-defined meta:name="OVERHEIDop.ParlID/DC.identifier">kst-34775-XVIII-25</meta:user-defined>
    <meta:user-defined meta:name="OVERHEIDop.ondernummer">25</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het lid Beckerman c.s. over een nieuw investeringsfonds voor sociale huurwoningen</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het lid Beckerman c.s. over een nieuw investeringsfonds voor sociale huurwoning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