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17
      <text:tab/>MOTIE VAN HET LID VOORTMAN 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er in de grote steden enorme vraag naar betaalbare geschikte woningen is;</text:p>
      <text:p text:style-name="ifm_p_mt.3.76mm_ifm">overwegende dat het door de hoge grondprijs en hoge huizenprijzen voor veel mensen met een middeninkomen lastig is om een betaalbare geschikte woning te vinden;</text:p>
      <text:p text:style-name="ifm_p_mt.3.76mm_ifm">overwegende dat bouwen op binnenstedelijke grond vaak door bijvoorbeeld asbestsanering duurder is dan op grond buiten de bebouwde kom;</text:p>
      <text:p text:style-name="ifm_p_mt.3.76mm_ifm">overwegende dat er in steden nog veel ruimte is waar extra woningen gebouwd kunnen worden en de groene ruimte rondom steden juist zo veel mogelijk groen zouden moeten blijven;</text:p>
      <text:p text:style-name="ifm_p_mt.3.76mm_ifm">verzoekt de regering om, te onderzoeken of een openruimteheffing een geschikte maatregel zou kunnen zijn om geschikte verdichting te stimuleren en het groene landschap buiten de bebouwing te bescherm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Voortman over een openruimteheffing</dc:title>
    <meta:user-defined meta:name="OVERHEIDop.ParlID/DC.identifier">kst-34775-XVIII-17</meta:user-defined>
    <meta:user-defined meta:name="OVERHEIDop.ondernummer">17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Voortman over een openruimteheffing</meta:user-defined>
    <meta:user-defined meta:name="OVERHEIDop.Parlementair/DC.type">Kamerstuk</meta:user-defined>
    <meta:user-defined meta:name="OVERHEIDop.indiener">L.G.J. Voortman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Voortman over een openruimte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